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8 bomen, Minhof, Platolaan, Herculeslaan, Burgemeester Fockema Andreaelaan en Flamingostraat te Utrecht, HZ_WABO-16-00576</text:p>
      <text:section text:name="zakelijke-mededeling_id1-3-2" text:style-name="zakelijke-mededeling">
        <text:section text:name="zakelijke-mededeling-tekst_id1-3-2-1" text:style-name="zakelijke-mededeling-tekst">
          <text:section text:name="tekst_id1-3-2-1-1" text:style-name="tekst">
            <text:p text:style-name="common-al">Minhof, Platolaan, Herculeslaan, Burgemeester Fockema Andreaelaan en Flamingostraat te Utrecht</text:p>
            <text:p text:style-name="common-al">HZ_WABO-16-00576</text:p>
            <text:p text:style-name="common-al">Het kappen van 18 bomen</text:p>
            <text:p text:style-name="common-al">Datum ontvangst aanvraag: 07-01-2016</text:p>
            <text:p text:style-name="common-al"/>
            <text:p text:style-name="common-al">
            <text:span text:style-name="nadrukcur">De ontwerpen met de te vervangen bomen zijn eveneens gepubliceerd op www.utrecht.nl/bomenproject<text:span text:style-name="nadrukondlijn"/>. Direct omwonenden zijn geïnformeerd middels wijkberichten<text:span text:style-name="nadrukondlijn"/></text:span>
          </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56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8 bomen, Minhof, Platolaan, Herculeslaan, Burgemeester Fockema Andreaelaan en Flamingostraat te Utrecht, HZ_WABO-16-00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62</meta:user-defined>
    <meta:user-defined meta:name="OVERHEIDop.GmbID/DC.identifier">gmb-2016-3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CN 23</meta:user-defined>
    <meta:user-defined meta:name="OVERHEIDop.woonplaats">Utrecht</meta:user-defined>
    <meta:user-defined meta:name="OVERHEIDop.straatnaam">Min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07 455075</meta:user-defined>
    <meta:user-defined meta:name="OVERHEIDop.versieInformatie"/>
  </office:meta>
</office:document-meta>
</file>