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plaatsen dakkapel voorzijde, Fonteinkruid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plaatsen dakkapel voorzijde</text:p>
            <text:p text:style-name="common-al">Locatie             : Fonteinkruid 40, Oudkarspel</text:p>
            <text:p text:style-name="common-al">Verzonden op   : 21 maart 2016</text:p>
            <text:p text:style-name="common-al"/>
            <text:p text:style-name="common-al">Deze vergunning ligt vanaf 24 maart 2016  tot en met 4 mei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1 maart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561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 plaatsen dakkapel voorzijde, Fonteinkruid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18</meta:user-defined>
    <meta:user-defined meta:name="OVERHEIDop.GmbID/DC.identifier">gmb-2016-35618</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4XR 40</meta:user-defined>
    <meta:user-defined meta:name="OVERHEIDop.woonplaats">Oudkarspel</meta:user-defined>
    <meta:user-defined meta:name="OVERHEIDop.straatnaam">Fonteinkruid</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5648 524953</meta:user-defined>
    <meta:user-defined meta:name="OVERHEIDop.versieInformatie"/>
  </office:meta>
</office:document-meta>
</file>