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argersl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Bouwen</text:p>
            <text:p text:style-name="common-al">Locatie: Bargerslat 29 zaaknr. 111534</text:p>
            <text:p text:style-name="common-al">Voor: plaatsen dakopbouw en bouw carport datum ontvangst 17-3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561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1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1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argersl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5616</meta:user-defined>
    <meta:user-defined meta:name="OVERHEIDop.GmbID/DC.identifier">gmb-2016-35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DT 29</meta:user-defined>
    <meta:user-defined meta:name="OVERHEIDop.woonplaats">Winterswijk</meta:user-defined>
    <meta:user-defined meta:name="OVERHEIDop.straatnaam">Bargersl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839 444625</meta:user-defined>
    <meta:user-defined meta:name="OVERHEIDop.versieInformatie"/>
  </office:meta>
</office:document-meta>
</file>