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6-1-1">
      <style:table-column-properties style:rel-column-width="49*"/>
    </style:style>
    <style:style style:family="table-column" style:parent-style-name="colspec" style:name="id1-3-2-4-36-1-2">
      <style:table-column-properties style:rel-column-width="51*"/>
    </style: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office:automatic-styles>
  <office:body>
    <office:text>
      <text:p text:style-name="new_page_staatscourant"/>
      <text:p text:style-name="single-kop-titel">Maatregelenverordening Participatiewet, IOAW, IOAZ Bloemendaal 2015 (II)</text:p>
      <text:section text:name="regeling_id1-3-2" text:style-name="regeling">
        <text:section text:name="aanhef_id1-3-2-1" text:style-name="aanhef">
          <text:section text:name="preambule_id1-3-2-1-1" text:style-name="preambule">
            <text:p text:style-name="al">Registratienummer: 2015056097 publicatieversie</text:p>
            <text:p text:style-name="al"/>
            <text:p text:style-name="al">De raad van de gemeente Bloemendaal;</text:p>
            <text:p text:style-name="al"/>
            <text:p text:style-name="al">gelezen het voorstel van burgemeester en wethouders van 18 augustus 2015;</text:p>
            <text:p text:style-name="al"/>
            <text:p text:style-name="al">gelet op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 de Algemene wet bestuursrecht;</text:p>
            <text:p text:style-name="al"/>
            <text:p text:style-name="al">gezien het advies van de commissie Samenleving van 9 september 2015;</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Maatregelenverordening Participatiewet, IOAW, IOAZ Bloemendaal 2015 (II)</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section text:name="definitielijst_id1-3-2-2-1-2-3" text:style-name="definitielijst">
                <text:section text:name="definitie-item_id1-3-2-2-1-2-3-1" text:style-name="definitie-item">
                  <text:p text:style-name="li.nr"/>
                  <text:p text:style-name="term">a. de wet:</text:p>
                  <text:section text:name="definitie_id1-3-2-2-1-2-3-1-3" text:style-name="definitie">
                    <text:p text:style-name="al">de Participatiewet, Wet inkomensvoorziening oudere en gedeeltelijke arbeidsongeschikte werkloze werknemers (IOAW), Wet inkomensvoorziening oudere en gedeeltelijke arbeidsongeschikte gewezen zelfstandigen (IOAZ);</text:p>
                  </text:section>
                </text:section>
                <text:section text:name="definitie-item_id1-3-2-2-1-2-3-2" text:style-name="definitie-item">
                  <text:p text:style-name="li.nr"/>
                  <text:p text:style-name="term">b. algemene bijstand:</text:p>
                  <text:section text:name="definitie_id1-3-2-2-1-2-3-2-3" text:style-name="definitie">
                    <text:p text:style-name="al"> de bijstand bedoeld in artikel 5, aanhef en onder c, van de wet;</text:p>
                  </text:section>
                </text:section>
                <text:section text:name="definitie-item_id1-3-2-2-1-2-3-3" text:style-name="definitie-item">
                  <text:p text:style-name="li.nr"/>
                  <text:p text:style-name="term">c. Benadelingsbedrag:</text:p>
                  <text:section text:name="definitie_id1-3-2-2-1-2-3-3-3" text:style-name="definitie">
                    <text:p text:style-name="al">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section>
                </text:section>
                <text:section text:name="definitie-item_id1-3-2-2-1-2-3-4" text:style-name="definitie-item">
                  <text:p text:style-name="li.nr"/>
                  <text:p text:style-name="term">d. bijzondere bijstand:</text:p>
                  <text:section text:name="definitie_id1-3-2-2-1-2-3-4-3" text:style-name="definitie">
                    <text:p text:style-name="al"> de bijstand bedoeld in artikel 5, aanhef en onder d, van de wet;</text:p>
                  </text:section>
                </text:section>
                <text:section text:name="definitie-item_id1-3-2-2-1-2-3-5" text:style-name="definitie-item">
                  <text:p text:style-name="li.nr"/>
                  <text:p text:style-name="term">e. bijstand:</text:p>
                  <text:section text:name="definitie_id1-3-2-2-1-2-3-5-3" text:style-name="definitie">
                    <text:p text:style-name="al"> algemene en bijzondere bijstand;</text:p>
                  </text:section>
                </text:section>
                <text:section text:name="definitie-item_id1-3-2-2-1-2-3-6" text:style-name="definitie-item">
                  <text:p text:style-name="li.nr"/>
                  <text:p text:style-name="term">f. bijstandsnorm:</text:p>
                  <text:section text:name="definitie_id1-3-2-2-1-2-3-6-3" text:style-name="definitie">
                    <text:p text:style-name="al"> de bijstandsnorm als bedoeld in artikel 5, aanhef en onder c, van de Participatiewet, artikel 5 van de IOAW en artikel 5 van de IOAZ;</text:p>
                  </text:section>
                </text:section>
                <text:section text:name="definitie-item_id1-3-2-2-1-2-3-7" text:style-name="definitie-item">
                  <text:p text:style-name="li.nr"/>
                  <text:p text:style-name="term">g. maatregel:</text:p>
                  <text:section text:name="definitie_id1-3-2-2-1-2-3-7-3" text:style-name="definitie">
                    <text:p text:style-name="al"> het verlagen van de bijstand op grond van artikel 18, tweede lid, van de Participatiewet, de grondslag van de uitkering als bedoeld in artikel 20 van de IOAW en artikel 20 van de IOAZ;</text:p>
                  </text:section>
                </text:section>
                <text:section text:name="definitie-item_id1-3-2-2-1-2-3-8" text:style-name="definitie-item">
                  <text:p text:style-name="li.nr"/>
                  <text:p text:style-name="term">h. het college:</text:p>
                  <text:section text:name="definitie_id1-3-2-2-1-2-3-8-3" text:style-name="definitie">
                    <text:p text:style-name="al">het college van burgemeester en wethouders van de gemeente;</text:p>
                  </text:section>
                </text:section>
                <text:section text:name="definitie-item_id1-3-2-2-1-2-3-9" text:style-name="definitie-item">
                  <text:p text:style-name="li.nr"/>
                  <text:p text:style-name="term">i. de raad:</text:p>
                  <text:section text:name="definitie_id1-3-2-2-1-2-3-9-3" text:style-name="definitie">
                    <text:p text:style-name="al"> de gemeenteraad van de gemeente;</text:p>
                  </text:section>
                </text:section>
                <text:section text:name="definitie-item_id1-3-2-2-1-2-3-10" text:style-name="definitie-item">
                  <text:p text:style-name="li.nr"/>
                  <text:p text:style-name="term">j. recidive:</text:p>
                  <text:section text:name="definitie_id1-3-2-2-1-2-3-10-3" text:style-name="definitie">
                    <text:p text:style-name="al"> wanneer belanghebbende zich binnen twaalf maanden na de bekendmaking van het besluit waarbij een maatregel is opgelegd, opnieuw schuldig maakt aan een verwijtbare gedraging. Met een besluit waarbij een maatregel is opgelegd wordt gelijk gesteld het besluit om daarvan af te zien op grond van de omstandigheden waarin belanghebbende verkeert of het afzien van het opleggen van een maatregel op grond van de omstandigheden waarin belanghebbende verkeert of dringende redenen als bedoeld in artikel 6, derde lid van deze verordening;</text:p>
                  </text:section>
                </text:section>
                <text:section text:name="definitie-item_id1-3-2-2-1-2-3-11" text:style-name="definitie-item">
                  <text:p text:style-name="li.nr"/>
                  <text:p text:style-name="term">k. ’s Rijks kas bekostigd onderwijs:</text:p>
                  <text:section text:name="definitie_id1-3-2-2-1-2-3-11-3" text:style-name="definitie">
                    <text:p text:style-name="al"> onderwijs als bedoeld in artikel 13 tweede lid onder c van de Participatiewet.</text:p>
                  </text:section>
                </text:section>
              </text:section>
            </text:section>
            <text:section text:name="artikel_id1-3-2-2-1-3" text:style-name="artikel">
              <text:p text:style-name="artikel_kop_titel"><text:span text:style-name="artikel_kop_label">Artikel</text:span> <text:span text:style-name="artikel_kop_nr">2.</text:span> Het opleggen van een maatregel</text:p>
              <text:list text:style-name="id1-3-2-2-1-3-2">
                <text:list-item text:style-override="id1-3-2-2-1-3-2">
                  <text:number>1.</text:number>
                  <text:p text:style-name="al">Als de belanghebbende naar het oordeel van het college tekortschietend besef van verantwoordelijkheid betoont voor de voorziening in het bestaan dan wel de uit de wet of de artikelen 30c, tweede lid, of artikel 30c, derde lid, van de Wet structuur uitvoeringsorganisatie werk en inkomen voortvloeiende verplichtingen niet of onvoldoende nakomt, waaronder begrepen het zich jegens het college zeer ernstig misdragen, wordt overeenkomstig deze verordening een maatregel opgelegd.</text:p>
                </text:list-item>
                <text:list-item text:style-override="id1-3-2-2-1-3-3">
                  <text:number>2.</text:number>
                  <text:p text:style-name="al">Een maatregel wordt afgestemd op de ernst van de gedraging, de mate waarin de belanghebbende de gedraging kan worden verweten en de omstandigheden waarin belanghebbende verkeert. </text:p>
                </text:list-item>
              </text:list>
            </text:section>
            <text:section text:name="artikel_id1-3-2-2-1-4" text:style-name="artikel">
              <text:p text:style-name="artikel_kop_titel"><text:span text:style-name="artikel_kop_label">Artikel</text:span> <text:span text:style-name="artikel_kop_nr">3.</text:span> Berekeningsgrondslag</text:p>
              <text:list text:style-name="id1-3-2-2-1-4-2">
                <text:list-item text:style-override="id1-3-2-2-1-4-2">
                  <text:number>1.</text:number>
                  <text:p text:style-name="al">De maatregel wordt toegepast op de bijstandsnorm.</text:p>
                </text:list-item>
                <text:list-item text:style-override="id1-3-2-2-1-4-3">
                  <text:number>2.</text:number>
                  <text:p text:style-name="al">In afwijking van het eerste lid kan de maatregel ook worden toegepast op de bijzondere bijstand indien:</text:p>
                  <text:list text:style-name="id1-3-2-2-1-4-3-3">
                    <text:list-item text:style-override="id1-3-2-2-1-4-3-3-1">
                      <text:number>a.</text:number>
                      <text:p text:style-name="al">aan belanghebbende bijzondere bijstand wordt verleend met toepassing van artikel 12 van de wet; of</text:p>
                    </text:list-item>
                    <text:list-item text:style-override="id1-3-2-2-1-4-3-3-2">
                      <text:number>b.</text:number>
                      <text:p text:style-name="al">de verwijtbare gedraging van belanghebbende, in relatie met zijn recht op bijzondere bijstand, daartoe aanleiding geeft.</text:p>
                    </text:list-item>
                  </text:list>
                </text:list-item>
              </text:list>
            </text:section>
            <text:section text:name="artikel_id1-3-2-2-1-5" text:style-name="artikel">
              <text:p text:style-name="artikel_kop_titel"><text:span text:style-name="artikel_kop_label">Artikel</text:span> <text:span text:style-name="artikel_kop_nr">4.</text:span> Het besluit tot het opleggen van een maatregel</text:p>
              <text:list text:style-name="id1-3-2-2-1-5-2">
                <text:list-item text:style-override="id1-3-2-2-1-5-2">
                  <text:number>1.</text:number>
                  <text:p text:style-name="al">Indien een maatregel wordt beoordeeld op grond van deze verordening geeft het college, ook bij het afzien van een maatregel, een besluit af.</text:p>
                </text:list-item>
                <text:list-item text:style-override="id1-3-2-2-1-5-3">
                  <text:number>2.</text:number>
                  <text:p text:style-name="al">In het besluit tot opleggen van een maatregel worden in ieder geval vermeld: de reden van de maatregel, de duur van de maatregel, de ingangsdatum van de maatregel, het percentage waarmee de bijstand wordt verlaagd en, indien van toepassing, de reden om af te wijken van een standaardmaatregel. </text:p>
                </text:list-item>
              </text:list>
            </text:section>
            <text:section text:name="artikel_id1-3-2-2-1-6" text:style-name="artikel">
              <text:p text:style-name="artikel_kop_titel"><text:span text:style-name="artikel_kop_label">Artikel</text:span> <text:span text:style-name="artikel_kop_nr">5.</text:span> Zienswijze van belanghebbende</text:p>
              <text:list text:style-name="id1-3-2-2-1-6-2">
                <text:list-item text:style-override="id1-3-2-2-1-6-2">
                  <text:number>1.</text:number>
                  <text:p text:style-name="al">Voordat een maatregel wordt opgelegd, wordt de belanghebbende in de gelegenheid gesteld zijn zienswijze naar voren te brengen. </text:p>
                </text:list-item>
                <text:list-item text:style-override="id1-3-2-2-1-6-3">
                  <text:number>2.</text:number>
                  <text:p text:style-name="al">De zienswijze van belanghebbende kan achterwege worden gelaten indien het college het horen niet nodig acht voor het vaststellen van de ernst van de gedraging of de mate van verwijtbaarheid.</text:p>
                </text:list-item>
              </text:list>
            </text:section>
            <text:section text:name="artikel_id1-3-2-2-1-7" text:style-name="artikel">
              <text:p text:style-name="artikel_kop_titel"><text:span text:style-name="artikel_kop_label">Artikel</text:span> <text:span text:style-name="artikel_kop_nr">6.</text:span> Afzien van een maatregel</text:p>
              <text:list text:style-name="id1-3-2-2-1-7-2">
                <text:list-item text:style-override="id1-3-2-2-1-7-2">
                  <text:number>1.</text:number>
                  <text:p text:style-name="al">Het college ziet af van een maatregel indien elke vorm van verwijtbaarheid ontbreekt.</text:p>
                </text:list-item>
                <text:list-item text:style-override="id1-3-2-2-1-7-3">
                  <text:number>2.</text:number>
                  <text:p text:style-name="al">Het college ziet af van het toepassen van een maatregel indien na constatering van de gedraging meer dan één jaar is verstreken.</text:p>
                </text:list-item>
                <text:list-item text:style-override="id1-3-2-2-1-7-4">
                  <text:number>3.</text:number>
                  <text:p text:style-name="al">Het college kan afzien van een maatregel indien het daarvoor dringende redenen aanwezig acht. </text:p>
                </text:list-item>
              </text:list>
            </text:section>
            <text:section text:name="artikel_id1-3-2-2-1-8" text:style-name="artikel">
              <text:p text:style-name="artikel_kop_titel"><text:span text:style-name="artikel_kop_label">Artikel</text:span> <text:span text:style-name="artikel_kop_nr">7.</text:span> Ingangsdatum en tijdvak</text:p>
              <text:list text:style-name="id1-3-2-2-1-8-2">
                <text:list-item text:style-override="id1-3-2-2-1-8-2">
                  <text:number>1.</text:number>
                  <text:p text:style-name="al">Tenzij in de verordening anders is bepaald, wordt de maatregel opgelegd met ingang van de eerstvolgende uitkeringsmaand die verstrekt gaat worden en volgend op de datum waarop het besluit tot het opleggen van de maatregel aan de belanghebbende is bekendgemaakt. Daarbij wordt uitgegaan van de voor die maand geldende bijstandsnorm.</text:p>
                </text:list-item>
                <text:list-item text:style-override="id1-3-2-2-1-8-3">
                  <text:number>2.</text:number>
                  <text:p text:style-name="al">In afwijking van het eerste lid kan de maatregel met terugwerkende kracht worden opgelegd, voor zover de bijstand nog niet is uitbetaald.</text:p>
                </text:list-item>
              </text:list>
            </text:section>
            <text:section text:name="artikel_id1-3-2-2-1-9" text:style-name="artikel">
              <text:p text:style-name="artikel_kop_titel"><text:span text:style-name="artikel_kop_label">Artikel</text:span> <text:span text:style-name="artikel_kop_nr">8.</text:span> Samenloop van gedragingen</text:p>
              <text:list text:style-name="id1-3-2-2-1-9-2">
                <text:list-item text:style-override="id1-3-2-2-1-9-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1-9-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
            </text:section>
            <text:section text:name="artikel_id1-3-2-2-1-10" text:style-name="artikel">
              <text:p text:style-name="artikel_kop_titel"><text:span text:style-name="artikel_kop_label">Artikel</text:span> <text:span text:style-name="artikel_kop_nr">9.</text:span> Samenloop bij weigeren uitkering IOAW of 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op grond van de verordening achterwege.</text:p>
            </text:section>
            <text:p text:style-name="hoofdstuk_bottom"/>
          </text:section>
          <text:section text:name="hoofdstuk_id1-3-2-2-2" text:style-name="hoofdstuk">
            <text:p text:style-name="hoofdstuk_kop"><text:span text:style-name="label">Hoofdstuk</text:span> <text:span text:style-name="nr">2</text:span> Niet of niet volledig nakomen van de niet-geüniformeerde verplichtingen Participatiewet</text:p>
            <text:section text:name="artikel_id1-3-2-2-2-2" text:style-name="artikel">
              <text:p text:style-name="artikel_kop_titel"><text:span text:style-name="artikel_kop_label">Artikel</text:span> <text:span text:style-name="artikel_kop_nr">10.</text:span> Indeling in categorieën</text:p>
              <text:list text:style-name="id1-3-2-2-2-2-2">
                <text:list-item text:style-override="id1-3-2-2-2-2-2">
                  <text:number>1.</text:number>
                  <text:p text:style-name="al">Voor de bepaling van de hoogte en de duur van de maatregelen wordt, onverminderd het bepaalde in tweede lid van artikel 2 een categorie-indeling gehanteerd.</text:p>
                </text:list-item>
                <text:list-item text:style-override="id1-3-2-2-2-2-3">
                  <text:number>2.</text:number>
                  <text:p text:style-name="al">De hoogte en de duur van de maatregelen zijn voor de onderscheiden categorieën:</text:p>
                  <text:list text:style-name="id1-3-2-2-2-2-3-3">
                    <text:list-item text:style-override="id1-3-2-2-2-2-3-3-1">
                      <text:number>a.</text:number>
                      <text:p text:style-name="al">eerste categorie: vijf procent van de bijstandsnorm gedurende een maand;</text:p>
                    </text:list-item>
                    <text:list-item text:style-override="id1-3-2-2-2-2-3-3-2">
                      <text:number>b.</text:number>
                      <text:p text:style-name="al">tweede categorie: twintig procent van de bijstandsnorm gedurende een maand;</text:p>
                    </text:list-item>
                    <text:list-item text:style-override="id1-3-2-2-2-2-3-3-3">
                      <text:number>c.</text:number>
                      <text:p text:style-name="al">derde categorie: honderd procent van de bijstandsnorm gedurende een maand.</text:p>
                    </text:list-item>
                  </text:list>
                </text:list-item>
                <text:list-item text:style-override="id1-3-2-2-2-2-4">
                  <text:number>3.</text:number>
                  <text:p text:style-name="al">Wanneer er sprake is van recidive wordt telkens het percentage óf de periode van de maatregel verdubbeld bij:</text:p>
                  <text:list text:style-name="id1-3-2-2-2-2-4-3">
                    <text:list-item text:style-override="id1-3-2-2-2-2-4-3-1">
                      <text:number>a.</text:number>
                      <text:p text:style-name="al">recidive van een gedraging uit artikel 11 op een gedraging uit artikel 11;</text:p>
                    </text:list-item>
                    <text:list-item text:style-override="id1-3-2-2-2-2-4-3-2">
                      <text:number>b.</text:number>
                      <text:p text:style-name="al">recidive van een gedraging uit artikel 12 op een gedraging uit artikel 12;</text:p>
                    </text:list-item>
                    <text:list-item text:style-override="id1-3-2-2-2-2-4-3-3">
                      <text:number>c.</text:number>
                      <text:p text:style-name="al">recidive van een gedraging uit artikel 13 op een gedraging uit artikel 13;</text:p>
                    </text:list-item>
                    <text:list-item text:style-override="id1-3-2-2-2-2-4-3-4">
                      <text:number>d.</text:number>
                      <text:p text:style-name="al">recidive van een gedraging uit artikel 14 op een gedraging uit artikel 14;</text:p>
                    </text:list-item>
                    <text:list-item text:style-override="id1-3-2-2-2-2-4-3-5">
                      <text:number>e.</text:number>
                      <text:p text:style-name="al">recidive van een gedraging uit artikel 15 op een gedraging uit artikel 15.</text:p>
                    </text:list-item>
                  </text:list>
                </text:list-item>
              </text:list>
            </text:section>
            <text:section text:name="artikel_id1-3-2-2-2-3" text:style-name="artikel">
              <text:p text:style-name="artikel_kop_titel"><text:span text:style-name="artikel_kop_label">Artikel</text:span> <text:span text:style-name="artikel_kop_nr">11.</text:span> Gedragingen die de inschakeling in arbeid belemmeren</text:p>
              <text:list text:style-name="id1-3-2-2-2-3-2">
                <text:list-item text:style-override="id1-3-2-2-2-3-2">
                  <text:number> 1. </text:number>
                  <text:p text:style-name="al">Tot de eerste categorie behoort de volgende gedraging:</text:p>
                  <text:list text:style-name="id1-3-2-2-2-3-2-3">
                    <text:list-item text:style-override="id1-3-2-2-2-3-2-3-1">
                      <text:number>a.</text:number>
                      <text:p text:style-name="al">het zich niet als werkzoekende inschrijven bij het Uitvoeringsinstituut werknemersverzekeringen, dan wel de inschrijving niet of niet tijdig verlengen.</text:p>
                    </text:list-item>
                  </text:list>
                </text:list-item>
                <text:list-item text:style-override="id1-3-2-2-2-3-3">
                  <text:number> 2. </text:number>
                  <text:p text:style-name="al">Tot de tweede categorie behoren de volgende gedragingen:</text:p>
                  <text:list text:style-name="id1-3-2-2-2-3-3-3">
                    <text:list-item text:style-override="id1-3-2-2-2-3-3-3-1">
                      <text:number>a.</text:number>
                      <text:p text:style-name="al">het niet of onvoldoende nakomen van de verplichting tot gebruik maken van een voorziening, anders dan bedoeld in artikel 18 vierde lid onder h Participatiewet, waaronder begrepen het niet of onvoldoende meewerken aan een onderzoek naar de mogelijkheden tot arbeidsinschakeling, voor zover dit <text:span text:style-name="nadrukcur">niet</text:span> heeft geleid tot het geen doorgang vinden of tot voortijdige beëindiging van de voorziening;</text:p>
                    </text:list-item>
                    <text:list-item text:style-override="id1-3-2-2-2-3-3-3-2">
                      <text:number>b.</text:number>
                      <text:p text:style-name="al">het niet of onvoldoende meewerken aan het opstellen, uitvoeren en evalueren van een plan van aanpak, waaronder begrepen het niet of onvoldoende meewerken aan een onderzoek naar de mogelijkheden tot arbeidsinschakeling en het niet naar vermogen trachten algemeen geaccepteerde arbeid te verkrijgen, voor zover dit niet heeft geleid tot het geen doorgang vinden of tot voortijdige beëindiging van de afspraken in het plan van aanpak;</text:p>
                    </text:list-item>
                    <text:list-item text:style-override="id1-3-2-2-2-3-3-3-3">
                      <text:number>c.</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
                </text:list-item>
                <text:list-item text:style-override="id1-3-2-2-2-3-4">
                  <text:number> 3. </text:number>
                  <text:p text:style-name="al">Tot de derde categorie behoort de volgende gedraging:</text:p>
                  <text:p text:style-name="al">het zodanig laten blijken, uit houding of gedrag, dat de verplichtingen op grond van artikel 9 eerste lid onder b van de wet, niet worden nagekomen waardoor de ontheffing op grond van artikel 9a eerste lid van de alleenstaande ouder wordt ingetrokken zoals bedoeld in artikel 9a vijfde lid onder d van de wet.</text:p>
                </text:list-item>
              </text:list>
            </text:section>
            <text:section text:name="artikel_id1-3-2-2-2-4" text:style-name="artikel">
              <text:p text:style-name="artikel_kop_titel"><text:span text:style-name="artikel_kop_label">Artikel</text:span> <text:span text:style-name="artikel_kop_nr">12.</text:span> Het niet of onvoldoende nakomen van de overige aan de bijstand verbonden verplichtingen</text:p>
              <text:list text:style-name="id1-3-2-2-2-4-2">
                <text:list-item text:style-override="id1-3-2-2-2-4-2">
                  <text:number> 1. </text:number>
                  <text:p text:style-name="al">Tot de tweede categorie behoren de volgende gedragingen:</text:p>
                  <text:list text:style-name="id1-3-2-2-2-4-2-3">
                    <text:list-item text:style-override="id1-3-2-2-2-4-2-3-1">
                      <text:number>a.</text:number>
                      <text:p text:style-name="al">het niet of in onvoldoende mate voldoen aan de algemene medewerkingsplicht;</text:p>
                    </text:list-item>
                    <text:list-item text:style-override="id1-3-2-2-2-4-2-3-2">
                      <text:number>b.</text:number>
                      <text:p text:style-name="al">het niet of in onvoldoende mate voldoen aan de door het college opgedragen onbeloonde maatschappelijk nuttige werkzaamheden;</text:p>
                    </text:list-item>
                    <text:list-item text:style-override="id1-3-2-2-2-4-2-3-3">
                      <text:number>c.</text:number>
                      <text:p text:style-name="al">het niet of in onvoldoende mate voldoen aan de nadere verplichtingen zoals bedoeld in de artikelen 55 van de wet die strekken tot arbeidsinschakeling, die verband houden met de aard en het doel van een bepaalde vorm van bijstand, of bij het niet of onvoldoende nakomen van verplichtingen die strekken tot vermindering van de bijstand.</text:p>
                    </text:list-item>
                  </text:list>
                </text:list-item>
                <text:list-item text:style-override="id1-3-2-2-2-4-3">
                  <text:number> 2. </text:number>
                  <text:p text:style-name="al">Tot de derde categorie behoort de volgende gedraging:</text:p>
                  <text:p text:style-name="al">het niet of in onvoldoende mate voldoen aan de nadere verplichtingen zoals bedoeld in de artikelen 55 van de wet die strekken tot beëindiging van de bijstand.</text:p>
                </text:list-item>
              </text:list>
            </text:section>
            <text:section text:name="artikel_id1-3-2-2-2-5" text:style-name="artikel">
              <text:p text:style-name="artikel_kop_titel"><text:span text:style-name="artikel_kop_label">Artikel</text:span> <text:span text:style-name="artikel_kop_nr">13.</text:span> Het betonen van tekortschietend besef van verantwoordelijkheid voor de voorziening in het bestaan</text:p>
              <text:list text:style-name="id1-3-2-2-2-5-2">
                <text:list-item text:style-override="id1-3-2-2-2-5-2">
                  <text:number>1.</text:number>
                  <text:p text:style-name="al">Indien een belanghebbende blijk geeft van tekortschietend besef van verantwoordelijkheid voor de voorziening in het bestaan kan een maatregel worden opgelegd uit de tweede categorie. In dit geval kan de standaardperiode genoemd in het tweede lid onderdeel c van artikel 10 van deze verordening afwijkend worden vastgesteld en gelijkgesteld aan de periode waarop een beroep op bijstand wordt gedaan vanwege dit tekortschietend besef van verantwoordelijkheid. </text:p>
                </text:list-item>
                <text:list-item text:style-override="id1-3-2-2-2-5-3">
                  <text:number>2.</text:number>
                  <text:p text:style-name="al">In afwijking van het eerste lid kan bij het door eigen toedoen niet behouden van algemeen geaccepteerde arbeid een maatregel uit de derde categorie worden opgelegd.</text:p>
                </text:list-item>
                <text:list-item text:style-override="id1-3-2-2-2-5-4">
                  <text:number>3.</text:number>
                  <text:p text:style-name="al">In afwijking van het eerste lid kan bij het door eigen toedoen niet starten of voortzetten van uit ’s Rijks kas bekostigd onderwijs een maatregel uit de derde categorie worden opgelegd gedurende de periode dat dit onderwijs had kunnen plaatsvinden. </text:p>
                </text:list-item>
                <text:list-item text:style-override="id1-3-2-2-2-5-5">
                  <text:number>4.</text:number>
                  <text:p text:style-name="al">In afwijking van het eerste lid kan bij incidentele of periodieke bijzondere bijstand een maatregel worden opgelegd wanneer er sprake is van betoond tekortschietend besef van verantwoordelijkheid voor de voorziening in het bestaan. De hoogte van de maatregel is afhankelijk van het betoonde tekortschietend besef van verantwoordelijkheid voor de voorziening in het bestaan.</text:p>
                </text:list-item>
              </text:list>
            </text:section>
            <text:section text:name="artikel_id1-3-2-2-2-6" text:style-name="artikel">
              <text:p text:style-name="artikel_kop_titel"><text:span text:style-name="artikel_kop_label">Artikel</text:span> <text:span text:style-name="artikel_kop_nr">14.</text:span> Maatregel bij verlies van een voorliggende voorziening door verrekening van bestuurlijke boete</text:p>
              <text:p text:style-name="al">Indien belanghebbende afhankelijk wordt van bijstand als gevolg van een opgelegde boete bij een passende voorliggende voorziening, wordt een maatregel opgelegd van de derde categorie gedurende de eerste drie maanden gerekend vanaf de start van de verrekening.</text:p>
            </text:section>
            <text:section text:name="artikel_id1-3-2-2-2-7" text:style-name="artikel">
              <text:p text:style-name="artikel_kop_titel"><text:span text:style-name="artikel_kop_label">Artikel</text:span> <text:span text:style-name="artikel_kop_nr">15.</text:span> Zeer ernstige misdragingen</text:p>
              <text:p text:style-name="al">Als een belanghebbende zich zeer ernstig misdraagt tegenover personen en instanties die zijn belast met de uitvoering van de Participatiewet als bedoeld in artikel 9, zesde lid, van de wet, alsmede artikel 37, eerste lid onder g van de IOAW en artikel 37, eerste lid, onder g van de IOAZ, wordt een verlaging opgelegd uit de derde categorie gedurende één maand.</text:p>
            </text:section>
            <text:section text:name="artikel_id1-3-2-2-2-8" text:style-name="artikel">
              <text:p text:style-name="artikel_kop_titel"><text:span text:style-name="artikel_kop_label">Artikel</text:span> <text:span text:style-name="artikel_kop_nr">16.</text:span> Gedragingen IOAW en IOAZ</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list text:style-name="id1-3-2-2-2-8-3">
                <text:list-item text:style-override="id1-3-2-2-2-8-3-1">
                  <text:number>1.</text:number>
                  <text:p text:style-name="al">Tot de eerste categorie behoren de volgende gedragingen:</text:p>
                  <text:list text:style-name="id1-3-2-2-2-8-3-1-3">
                    <text:list-item text:style-override="id1-3-2-2-2-8-3-1-3-1">
                      <text:number>a.</text:number>
                      <text:p text:style-name="al">het zich niet tijdig laten registreren als werkzoekende bij het Uitvoeringsinstituut werknemersverzekeringen of het niet tijdig laten verlengen van de registratie.</text:p>
                    </text:list-item>
                  </text:list>
                </text:list-item>
                <text:list-item text:style-override="id1-3-2-2-2-8-3-2">
                  <text:number>2.</text:number>
                  <text:p text:style-name="al">Tot de tweede categorie behoren de volgende gedragingen:</text:p>
                  <text:list text:style-name="id1-3-2-2-2-8-3-2-3">
                    <text:list-item text:style-override="id1-3-2-2-2-8-3-2-3-1">
                      <text:number>a.</text:number>
                      <text:p text:style-name="al">het niet of in onvoldoende mate meewerken aan een onderzoek naar de mogelijkheden tot arbeidsinschakeling;</text:p>
                    </text:list-item>
                    <text:list-item text:style-override="id1-3-2-2-2-8-3-2-3-2">
                      <text:number>b.</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8-3-2-3-3">
                      <text:number>c.</text:number>
                      <text:p text:style-name="al">het niet naar vermogen proberen algemeen geaccepteerde arbeid te verkrijgen;</text:p>
                    </text:list-item>
                    <text:list-item text:style-override="id1-3-2-2-2-8-3-2-3-4">
                      <text:number>d.</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2-8-3-3">
                  <text:number>3.</text:number>
                  <text:p text:style-name="al">Tot de derde categorie behoren de volgende gedragingen:</text:p>
                  <text:list text:style-name="id1-3-2-2-2-8-3-3-3">
                    <text:list-item text:style-override="id1-3-2-2-2-8-3-3-3-1">
                      <text:number>a.</text:number>
                      <text:p text:style-name="al">het niet aanvaarden van algemeen geaccepteerde arbeid;</text:p>
                    </text:list-item>
                    <text:list-item text:style-override="id1-3-2-2-2-8-3-3-3-2">
                      <text:number>b.</text:number>
                      <text:p text:style-name="al">het door eigen toedoen niet behouden van algemeen geaccepteerde arbeid;</text:p>
                    </text:list-item>
                    <text:list-item text:style-override="id1-3-2-2-2-8-3-3-3-3">
                      <text:number>c.</text:number>
                      <text:p text:style-name="al">het niet of onvoldoende gebruik maken van een door het college aangeboden voorziening gericht op arbeidsinschakeling als bedoeld in de artikelen 36, eerste lid, en 37, eerste lid, aanhef en onder e, van de IOAW en de artikelen 36, eerste lid, en 37, eerste lid, onderdeel e, van de IOAZ, voor zover dit heeft geleid tot het geen doorgang vinden of tot voortijdige beëindiging van die voorziening;</text:p>
                    </text:list-item>
                    <text:list-item text:style-override="id1-3-2-2-2-8-3-3-3-4">
                      <text:number>d.</text:number>
                      <text:p text:style-name="al">het uit houding en gedrag ondubbelzinnig laten blijken de verplichtingen als bedoeld in artikel 37, eerste lid, aanhef en onder e, van de IOAW of artikel 37, eerste lid, aanhef en onder e, van de IOAZ niet te willen nakomen, wat heeft geleid tot het intrekken van de ontheffing van de arbeidsplicht voor een alleenstaande ouder als bedoeld in artikel 38, eerste lid, van de IOAW of artikel 38, eerste lid, van de IOAZ.</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7.</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text:p>
              <text:list text:style-name="id1-3-2-2-3-2-3">
                <text:list-item text:style-override="id1-3-2-2-3-2-3-1">
                  <text:number>a.</text:number>
                  <text:p text:style-name="al">één maand, bij de toepassing als bedoeld in artikel 18, vijfde lid van de Participatiewet;</text:p>
                </text:list-item>
                <text:list-item text:style-override="id1-3-2-2-3-2-3-2">
                  <text:number>b.</text:number>
                  <text:p text:style-name="al">twee maanden, bij de toepassing als bedoeld in artikel 18, zesde lid van de Participatiewe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Intrekken oude verordening</text:p>
              <text:p text:style-name="al">De Maatregelenverordening Participatiewet, IOAW, IOAZ Heemstede 2015, zoals vastgesteld door de gemeenteraad op 27 november 2014, wordt ingetrokken. </text:p>
            </text:section>
            <text:section text:name="artikel_id1-3-2-2-4-3" text:style-name="artikel">
              <text:p text:style-name="artikel_kop_titel"><text:span text:style-name="artikel_kop_label">Artikel</text:span> <text:span text:style-name="artikel_kop_nr">19.</text:span> Inwerkingtreding</text:p>
              <text:p text:style-name="al">Deze verordening treedt inwerking op 1 januari 2015 gelijktijdig met de Participatiewet.</text:p>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Maatregelenverordening Participatiewet, IOAW, IOAZ Bloemendaal 2015 (II).</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24 september 2015. </text:span>
          </text:p>
          </text:section>
          <text:section text:name="ondertekening_id1-3-2-3-2">
            <text:p><text:span text:style-name="functie">, voorzitter </text:span></text:p>
          </text:section>
          <text:section text:name="ondertekening_id1-3-2-3-3">
            <text:p><text:span text:style-name="functie"> , griffier </text:span></text:p>
          </text:section>
        </text:section>
        <text:section text:name="bijlage_id1-3-2-4" text:style-name="bijlage">
          <text:p text:style-name="bijlage_top"/>
          <text:p text:style-name="hoofdstuk_kop">Toelichting</text:p>
          <text:p text:style-name="tussenkopvet">Algemeen</text:p>
          <text:p text:style-name="tussenkopcur">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Met deze geüniformeerde arbeidsverplichtingen regelt het Rijk, en niet langer de gemeente, dat het niet nakomen van deze verplichtingen verwijtbaar is. Voor schending van déze verplichting geldt dat de bijstand in beginsel moet worden verlaagd met honderd procent gedurende één tot drie maanden. In de verordening is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4-1" text:note-class="footnote"><text:note-citation text:label="1">1</text:note-citation><text:note-body><text:p text:style-name="noot.al">CRvB 19-04-2011, nr. 10/4882 WWB, ECLI:NL:CRVB:2011:BQ3002.</text:p></text:note-body></text:note><text:span text:style-name="sup"/>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tussenkopvet">Jongeren</text:p>
          <text:p text:style-name="al">Jongeren dienen te investeren in hun toekomst door te werken of door het volgen van onderwijs. Jongeren die naar school kunnen horen niet thuis in de bijstand. Om dit uitgangspunt te bevorderen heeft de wetgever per 1 juli 2012 de wet aangepast. Jongeren die ’s Rijks kas bekostigd onderwijs kunnen volgen zijn uitgesloten van bijstand, het ‘kunnen’ in deze bepaling slaat zowel op de capaciteiten van jongeren om onderwijs te volgen, als ook de sociale en medische omstandigheden van de jongeren. Daarnaast moet onderwijs ook feitelijk beschikbaar zijn. Wanneer jongeren onderwijs volgen en dit voortijdig, verwijtbaar afbreken dient hierop een zware maatregel te worden toegepast. De jongere had immers zijn opleiding kunnen voortzetten, waarmee hij zijn kansen op de arbeidsmarkt had verbeterd en met studiefinanciering in zijn levensonderhoud had voorzien. Hier past een stevig signaal dat bijstand geen keuze is wanneer studie mogelijk is. Om deze reden wordt een maatregel uit de derde categorie opgelegd gedurende de gehele periode dat dit onderwijs had kunnen plaatsvinden Deze periode kan dus diverse maanden duren, tot het eerste moment dat de jongeren opnieuw het onderwijs kan instromen. </text:p>
          <text:p text:style-name="al">Bij het overwegen van deze maatregel wordt nadrukkelijk de individuele omstandigheden van het gezin meegewogen. Alle maatregelen van 3 maanden of meer worden na drie maanden op nieuw gewogen op grond van beleidsregels. Dit zal voor jongeren met een toegepaste maatregel ook gelden. Bij dit onderzoek worden verbeteringen in de houding en het gedrag van de jongere richting scholing meegewogen.</text:p>
          <text:p text:style-name="tussenkopvet">De termen afstemmen en maatregelen</text:p>
          <text:p text:style-name="al">Het verlagen van de bijstand op grond van het feit dat de belanghebbende zijn verplichtingen niet of in onvoldoende mate is nagekomen, wordt in de terminologie van de Participatiewet aangeduid als het afstemmen van de uitkering op de mate waarin de belanghebbende de opgelegde verplichtingen nakomt. Met het begrip ‘afstemmen’ wordt het uitgangspunt van de Participatiewet benadrukt dat rechten en plichten één kant van dezelfde medaille vormen. Het opleggen van een maatregel heeft <text:span text:style-name="nadrukcur">geen punitief karakter</text:span>, waarbij het leedtoevoegend karakter voorop staat, maar is <text:span text:style-name="nadrukcur">een reparatoire maatregel</text:span> (herstelmaatregel), gericht op het (weer) in overeenstemming brengen van de hoogte van de bijstand met de mate waaraan voldaan wordt aan de verplichtingen.</text:p>
          <text:p text:style-name="al">In gevallen waarin een verlaging wordt opgelegd krachtens de maatregelenverordening is er du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Een verlaging krachtens de maatregelenverordening is een punitieve sanctie voor zover de verlaging wordt opgelegd omdat belanghebbende zich zeer ernstig heeft misdragen.<text:span text:style-name="sup"/><text:note text:id="noot_id1-3-2-4-22-2" text:note-class="footnote"><text:note-citation text:label="2">2</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tussenkopcur">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De verlaging van de uitkering komt in de plaats van het boeten- en maatregelenregime, waarbij moet worden opgemerkt dat de mogelijkheid om een boete op te leggen al per 1 januari 2010 was vervallen.</text:p>
          <text:p text:style-name="tussenkopcur">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text:p>
          <text:p text:style-name="tussenkopcur">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tussenkopcur">Verrekening bestuurlijke boete bij recidive</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maatregelenverordening. De gemeenteraad heeft er echter voor gekozen deze regels niet in deze verordening op te nemen omdat deze verordening een gecombineerde Participatiewet, IOAW en IOAZ maatregelenverordening is. De regels over de bevoegdheid om de beslagvrije voet tijdelijk buiten werking te stellen bij verrekening van de recidiveboete zijn neergelegd in de verordening verrekening bestuurlijke boete bij recidive.</text:p>
          <text:p text:style-name="tussenkopvet">Sanctionering gedragingen: grondslag sanctionering</text:p>
          <text:p text:style-name="al">Dit schema toont of een maatregelwaardige gedraging moet worden omschreven in de maatregelenverordening of valt onder artikel 18 vierde lid Participatiewet.</text:p>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entry" table:number-rows-spanned="1" table:number-columns-spanned="1">
                  <text:p text:style-name="table_al">
                    <text:span text:style-name="nadrukvet">Gedraging</text:span>
                  </text:p>
                </table:table-cell>
                <table:table-cell table:style-name="entry" table:number-rows-spanned="1" table:number-columns-spanned="1">
                  <text:p text:style-name="table_al">
                    <text:span text:style-name="nadrukvet">Grondslag sanctionering</text:span>
                  </text:p>
                </table:table-cell>
              </table:table-row>
              <table:table-row table:style-name="row">
                <table:table-cell table:style-name="entry" table:number-rows-spanned="1" table:number-columns-spanned="1">
                  <text:p text:style-name="table_al">
                    <text:span text:style-name="nadrukcur">Artikel 9 lid 1 onderdeel a Particip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zich niet tijdig laten registreren als werkzoekende bij het UWV of het niet tijdig laten verlengen van de registratie.</text:p>
                </table:table-cell>
                <table:table-cell table:style-name="entry" table:number-rows-spanned="1" table:number-columns-spanned="1">
                  <text:p text:style-name="table_al">Sanctionering met toepassing van artikel 11 van de Maatregelenverordening.</text:p>
                </table:table-cell>
              </table:table-row>
              <table:table-row table:style-name="row">
                <table:table-cell table:style-name="entry" table:number-rows-spanned="1" table:number-columns-spanned="1">
                  <text:p text:style-name="table_al">Het niet naar vermogen trachten algemeen geaccepteerde arbeid te verkrijgen.</text:p>
                </table:table-cell>
                <table:table-cell table:style-name="entry" table:number-rows-spanned="1" table:number-columns-spanned="1">
                  <text:p text:style-name="table_al">Sanctionering met toepassing van artikel 11 van de maatregelenverordening, tenzij de schending het gevolg is van</text:p>
                  <text:p text:style-name="table_al">1. het niet verhuizen naar een andere gemeente (artikel 18 lid 4 onderdeel c Participatiewet);</text:p>
                  <text:p text:style-name="table_al">2. het niet bereid zijn om te reizen over een afstand met een totale reisduur van 3 uur per dag (artikel 18 lid 4 onderdeel d Participatiewet);</text:p>
                  <text:p text:style-name="table_al">3. het niet bereid zijn om te verhuizen (artikel 18 lid 4 onderdeel e Participatiewet);</text:p>
                  <text:p text:style-name="table_al">4. het verkrijgen en behouden van kennis en vaardigheden die noodzakelijk zijn voor het verkrijgen van algemeen geaccepteerde arbeid (artikel 18 lid 4 onderdeel f Participatiewet);</text:p>
                  <text:p text:style-name="table_al">5. het belemmeren van het verkrijgen van algemeen geaccepteerde arbeid door kleding, gebrek aan persoonlijke verzorging en gedrag (artikel 18 lid 4 onderdeel g Participatiewet).</text:p>
                </table:table-cell>
              </table:table-row>
              <table:table-row table:style-name="row">
                <table:table-cell table:style-name="entry" table:number-rows-spanned="1" table:number-columns-spanned="1">
                  <text:p text:style-name="table_al">Het niet aanvaarden van algemeen geaccepteerde arbeid.</text:p>
                </table:table-cell>
                <table:table-cell table:style-name="entry" table:number-rows-spanned="1" table:number-columns-spanned="1">
                  <text:p text:style-name="table_al">Sanctionering met toepassing van artikel 18 lid 4 onderdeel a Participatiewet, duur verlaging bepaald in artikel 17 van de maatregelenverordening.</text:p>
                </table:table-cell>
              </table:table-row>
              <table:table-row table:style-name="row">
                <table:table-cell table:style-name="entry" table:number-rows-spanned="1" table:number-columns-spanned="1">
                  <text:p text:style-name="table_al">Het door eigen toedoen niet behouden van algemeen geaccepteerde arbeid.</text:p>
                </table:table-cell>
                <table:table-cell table:style-name="entry" table:number-rows-spanned="1" table:number-columns-spanned="1">
                  <text:p text:style-name="table_al">Sanctionering met toepassing van artikel 18 lid 4 onderdeel a Participatiewet, duur verlaging bepaald in artikel 17 van de maatregelenverordening.</text:p>
                  <text:p text:style-name="table_al">tenzij de gedraging plaatsvond voorafgaand aan de melding voor bijstand, dan vindt afstemming plaats volgens artikel 13 van de maatregelenverordening.</text:p>
                </table:table-cell>
              </table:table-row>
              <table:table-row table:style-name="row">
                <table:table-cell table:style-name="entry" table:number-rows-spanned="1" table:number-columns-spanned="1">
                  <text:p text:style-name="table_al">
                    <text:span text:style-name="nadrukcur">Artikel 9 lid 1 onderdeel b Particip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iet of in onvoldoende mate meewerken aan een onderzoek naar de mogelijkheden tot arbeidsinschakeling.</text:p>
                </table:table-cell>
                <table:table-cell table:style-name="entry" table:number-rows-spanned="1" table:number-columns-spanned="1">
                  <text:p text:style-name="table_al">Sanctionering met toepassing van artikel 18 lid 4 onderdeel h Participatiewet, duur verlaging bepaald in artikel 17 van de maatregelenverordening.</text:p>
                </table:table-cell>
              </table:table-row>
              <table:table-row table:style-name="row">
                <table:table-cell table:style-name="entry" table:number-rows-spanned="1" table:number-columns-spanned="1">
                  <text:p text:style-name="table_al">Het niet of onvoldoende gebruik maken van een door het college aangeboden voorziening zoals bedoeld in artikel 9 lid 1 onderdeel b Participatiewet.</text:p>
                </table:table-cell>
                <table:table-cell table:style-name="entry" table:number-rows-spanned="1" table:number-columns-spanned="1">
                  <text:p text:style-name="table_al">Sanctionering met toepassing van artikel 18 lid 4 onderdeel h Participatiewet, duur verlaging bepaald in artikel 17 van de Maatregelenverordening.</text:p>
                </table:table-cell>
              </table:table-row>
              <table:table-row table:style-name="row">
                <table:table-cell table:style-name="entry" table:number-rows-spanned="1" table:number-columns-spanned="1">
                  <text:p text:style-name="table_al">Het niet meewerken aan het opstellen, uitvoeren en evalueren van een plan van aanpak zoals bedoeld in artikel 44a Participatiewet.</text:p>
                </table:table-cell>
                <table:table-cell table:style-name="entry" table:number-rows-spanned="1" table:number-columns-spanned="1">
                  <text:p text:style-name="table_al">Sanctionering met toepassing van artikel 11 van de maatregelenverordening.</text:p>
                </table:table-cell>
              </table:table-row>
              <table:table-row table:style-name="row">
                <table:table-cell table:style-name="entry" table:number-rows-spanned="1" table:number-columns-spanned="1">
                  <text:p text:style-name="table_al">
                    <text:span text:style-name="nadrukcur">Artikel 9 lid 1 onderdeel c Particip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iet of onvoldoende verrichten van een door het college opgedragen tegenprestatie naar vermogen zoals bedoeld in artikel 9 lid 1 onderdeel c Participatiewet.</text:p>
                </table:table-cell>
                <table:table-cell table:style-name="entry" table:number-rows-spanned="1" table:number-columns-spanned="1">
                  <text:p text:style-name="table_al">Sanctionering met toepassing van artikel 12 van de maatregelenverordening.</text:p>
                </table:table-cell>
              </table:table-row>
              <table:table-row table:style-name="row">
                <table:table-cell table:style-name="entry" table:number-rows-spanned="1" table:number-columns-spanned="1">
                  <text:p text:style-name="table_al">
                    <text:span text:style-name="nadrukcur">Artikel 9 lid 1 Participatiewet en artikel 55 Particip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voldoende nakomen van de verplichtingen zoals bedoeld in artikel 9 lid 1 Participatiewet of artikel 55 Participatiewet gedurende 4 weken na de melding zoals bedoeld in artikel 43 lid 4 Participatiewet.</text:p>
                </table:table-cell>
                <table:table-cell table:style-name="entry" table:number-rows-spanned="1" table:number-columns-spanned="1">
                  <text:p text:style-name="table_al">Sanctionering met toepassing van artikel 11 van de maatregelenverordening voor zover de gedraging niet wordt genoemd in artikel 18 lid 4 Participatiewet.</text:p>
                </table:table-cell>
              </table:table-row>
              <table:table-row table:style-name="row">
                <table:table-cell table:style-name="entry" table:number-rows-spanned="1" table:number-columns-spanned="1">
                  <text:p text:style-name="table_al">
                    <text:span text:style-name="nadrukcur">Artikel 9 lid 6 Particip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zich niet onthouden van zeer ernstige misdragingen jegens de met de uitvoering van deze wet belaste personen en instanties tijdens het verrichten van hun werkzaamheden.</text:p>
                </table:table-cell>
                <table:table-cell table:style-name="entry" table:number-rows-spanned="1" table:number-columns-spanned="1">
                  <text:p text:style-name="table_al">Sanctionering met toepassing van artikel 15 van de maatregelenverordening.</text:p>
                </table:table-cell>
              </table:table-row>
              <table:table-row table:style-name="row">
                <table:table-cell table:style-name="entry" table:number-rows-spanned="1" table:number-columns-spanned="1">
                  <text:p text:style-name="table_al">
                    <text:span text:style-name="nadrukcur">Artikel 18 lid 2 Particip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tonen van een tekortschietend besef van verantwoordelijkheid voor de voorziening in het bestaan.</text:p>
                </table:table-cell>
                <table:table-cell table:style-name="entry" table:number-rows-spanned="1" table:number-columns-spanned="1">
                  <text:p text:style-name="table_al">Sanctionering met toepassing van artikel 13 van de maatregelenverordening (algemeen)</text:p>
                  <text:p text:style-name="table_al">Sanctionering met toepassing van artikel 13 van de maatregelenverordening (door eigen toedoen niet starten of voortzetten van uit ’s rijkskas bekostigd onderwijs)</text:p>
                  <text:p text:style-name="table_al">Sanctionering met toepassing van artikel 14 van de Maatregelenverordening (als gevolg van boete bij voorliggende voorziening).</text:p>
                </table:table-cell>
              </table:table-row>
              <table:table-row table:style-name="row">
                <table:table-cell table:style-name="entry" table:number-rows-spanned="1" table:number-columns-spanned="1">
                  <text:p text:style-name="table_al">
                    <text:span text:style-name="nadrukcur">Artikel 18 lid 4 Particip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iet uitvoering geven aan de door het college opgelegde verplichting om ingeschreven te staan bij een uitzendbureau.</text:p>
                </table:table-cell>
                <table:table-cell table:style-name="entry" table:number-rows-spanned="1" table:number-columns-spanned="1">
                  <text:p text:style-name="table_al">Sanctionering met toepassing van artikel 18 lid 4 onderdeel b Participatiewet, duur verlaging bepaald in artikel 17 van de Maatregelenverordening.</text:p>
                </table:table-cell>
              </table:table-row>
              <table:table-row table:style-name="row">
                <table:table-cell table:style-name="entry" table:number-rows-spanned="1" table:number-columns-spanned="1">
                  <text:p text:style-name="table_al">Het niet naar vermogen verkrijgen van algemeen geaccepteerde arbeid in een andere gemeente dan de gemeente van inwoning, alvorens naar die andere gemeente te verhuizen.</text:p>
                </table:table-cell>
                <table:table-cell table:style-name="entry" table:number-rows-spanned="1" table:number-columns-spanned="1">
                  <text:p text:style-name="table_al">Sanctionering met toepassing van artikel 18 lid 4 onderdeel c Participatiewet, duur verlaging bepaald in artikel 17 van de Maatregelenverordening.</text:p>
                </table:table-cell>
              </table:table-row>
              <table:table-row table:style-name="row">
                <table:table-cell table:style-name="entry" table:number-rows-spanned="1" table:number-columns-spanned="1">
                  <text:p text:style-name="table_al">Het niet bereid zijn om te reizen over een afstand met een totale reisduur van 3 uur per dag, indien dat noodzakelijk is voor het naar vermogen verkrijgen, het aanvaarden of het behouden van algemeen geaccepteerde arbeid.</text:p>
                </table:table-cell>
                <table:table-cell table:style-name="entry" table:number-rows-spanned="1" table:number-columns-spanned="1">
                  <text:p text:style-name="table_al">Sanctionering met toepassing van artikel 18 lid 4 onderdeel d Participatiewet, duur verlaging bepaald in artikel 17 van de Maatregelenverordening.</text:p>
                </table:table-cell>
              </table:table-row>
              <table:table-row table:style-name="row">
                <table:table-cell table:style-name="entry" table:number-rows-spanned="1" table:number-columns-spanned="1">
                  <text:p text:style-name="table_al">Het niet bereid zijn om te verhuizen, indien:</text:p>
                  <text:p text:style-name="table_al">• het college is gebleken dat er geen andere mogelijkheid is voor het naar vermogen verkrijgen, het aanvaarden of het behouden van algemeen geaccepteerde arbeid, en </text:p>
                  <text:p text:style-name="table_al">• belanghebbende een arbeidsovereenkomst met een duur van tenminste een jaar kan aangaan en daarvoor een netto beloning ontvangt die ten minste gelijk is aan de voor belanghebbende geldende bijstandsnorm.</text:p>
                </table:table-cell>
                <table:table-cell table:style-name="entry" table:number-rows-spanned="1" table:number-columns-spanned="1">
                  <text:p text:style-name="table_al">Sanctionering met toepassing van artikel 18 lid 4 onderdeel e Participatiewet, duur verlaging bepaald in artikel 17 van de Maatregelenverordening.</text:p>
                </table:table-cell>
              </table:table-row>
              <table:table-row table:style-name="row">
                <table:table-cell table:style-name="entry" table:number-rows-spanned="1" table:number-columns-spanned="1">
                  <text:p text:style-name="table_al">Het niet verkrijgen en behouden van kennis en vaardigheden, noodzakelijk voor het naar vermogen verkrijgen, het aanvaarden of het behouden van algemeen geaccepteerde arbeid.</text:p>
                </table:table-cell>
                <table:table-cell table:style-name="entry" table:number-rows-spanned="1" table:number-columns-spanned="1">
                  <text:p text:style-name="table_al">Sanctionering met toepassing van artikel 18 lid 4 onderdeel f Participatiewet, duur verlaging bepaald in artikel 17 van de Maatregelenverordening.</text:p>
                </table:table-cell>
              </table:table-row>
              <table:table-row table:style-name="row">
                <table:table-cell table:style-name="entry" table:number-rows-spanned="1" table:number-columns-spanned="1">
                  <text:p text:style-name="table_al">Het belemmeren van het naar vermogen verkrijgen, aanvaarden of behouden van algemeen geaccepteerde arbeid door kleding, gebrek aan persoonlijke verzorging of gedrag.</text:p>
                </table:table-cell>
                <table:table-cell table:style-name="entry" table:number-rows-spanned="1" table:number-columns-spanned="1">
                  <text:p text:style-name="table_al">Sanctionering met toepassing van artikel 18 lid 4 onderdeel g Participatiewet, duur verlaging bepaald in artikel 17 van de Maatregelenverordening.</text:p>
                </table:table-cell>
              </table:table-row>
              <table:table-row table:style-name="row">
                <table:table-cell table:style-name="entry" table:number-rows-spanned="1" table:number-columns-spanned="1">
                  <text:p text:style-name="table_al">
                    <text:span text:style-name="nadrukcur">Artikel 55 Particip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iet of onvoldoende nakomen van een of meerdere door het college opgelegde verplichtingen als bedoeld in artikel 55 Participatiewet.</text:p>
                </table:table-cell>
                <table:table-cell table:style-name="entry" table:number-rows-spanned="1" table:number-columns-spanned="1">
                  <text:p text:style-name="table_al">Sanctionering met toepassing van artikel 12 van de Maatregelenverordening.</text:p>
                </table:table-cell>
              </table:table-row>
              <table:table-row table:style-name="row">
                <table:table-cell table:style-name="entry" table:number-rows-spanned="1" table:number-columns-spanned="1">
                  <text:p text:style-name="table_al">
                    <text:span text:style-name="nadrukcur">Artikel 37 en 38 IOAW en 37 en 38 IOA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iet of onvoldoende nakomen van een of meerdere door het college opgelegde verplichtingen als bedoeld in artikel 37 en 38 IOAW en 37 en 38 IOAZ.</text:p>
                </table:table-cell>
                <table:table-cell table:style-name="entry" table:number-rows-spanned="1" table:number-columns-spanned="1">
                  <text:p text:style-name="table_al">Sanctionering met toepassing van artikel 16 van de Maatregelenverordening.</text:p>
                </table:table-cell>
              </table:table-row>
            </table:table>
            <text:p text:style-name="table_bottom"/>
          </text:section>
          <text:p text:style-name="tussenkopvet">Artikelsgewijze toelichting</text:p>
          <text:p text:style-name="al">Enkel die bepalingen die nadere toelichting behoeven worden hier behandeld.</text:p>
          <text:p text:style-name="tussenkopvet">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tussenkopcur">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tussenkopcur">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span text:style-name="sup"/><text:note text:id="noot_id1-3-2-4-44-2" text:note-class="footnote"><text:note-citation text:label="3">3</text:note-citation><text:note-body><text:p text:style-name="noot.al">Kamerstukken II 2011/12, <text:a xlink:href="https://zoek.officielebekendmakingen.nl/kst-33207-3.html" xlink:type="simple">33 207, nr. 3</text:a>, blz. 43.</text:p></text:note-body></text:note></text:p>
          <text:p text:style-name="tussenkopvet">Artikel 3. Berekeningsgrondslag</text:p>
          <text:p text:style-name="tussenkopcur">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tussenkopcur">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aanhef en onder a, geregeld dat de berekeningsgrondslag in dat geval bestaat uit de bijstandsnorm inclusief de verleende bijzondere bijstand op grond van artikel 12 van de Participatiewet.</text:p>
          <text:p text:style-name="al"/>
          <text:p text:style-name="al">Op grond van het tweede lid, aanhef en onder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text:p>
          <text:p text:style-name="tussenkopvet">Artikel 4. Het besluit tot opleggen van een maatregel</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tussenkopvet">Artikel 5. Zienswijze van belanghebbende </text:p>
          <text:p text:style-name="al">Met dit artikel wordt een zorgvuldige afweging beoogd waarbij belanghebbende zijn zienswijze kan geven en eventuele persoonlijke omstandigheden of dringende reden kan toelichten.</text:p>
          <text:p text:style-name="tussenkopvet">Artikel 6. Afzien van verlaging</text:p>
          <text:p text:style-name="tussenkopcur">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60-1" text:note-class="footnote"><text:note-citation text:label="4">4</text:note-citation><text:note-body><text:p text:style-name="noot.al">CRvB 24-07-2001, nr. 99/1857 NABW, ECLI:NL:CRVB:2001:AD4887.</text:p></text:note-body></text:note><text:span text:style-name="sup"/>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style-name="al">Om deze reden regelt artikel 6, tweede lid, van deze verordening dat het college geen verlagingen oplegt voor gedragingen die langer dan één jaar geleden zijn geconstateerd. Dit heeft tevens als voordeel dat een uitkeringsgerechtigde niet te lang in onzekerheid wordt gehouden over de vraag of het college overgaat tot het opleggen van een verlaging.</text:p>
          <text:p text:style-name="tussenkopcur">Afzien van verlagen in verband met dringende redenen</text:p>
          <text:p text:style-name="al">In het der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tussenkopcur">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tussenkopcur">Schriftelijke mededeling in verband met recidive</text:p>
          <text:p text:style-name="al">Het doen van een schriftelijke mededeling in een beschikking dat het college afziet van het opleggen van een verlaging wegens dringende redenen is van belang in verband met eventuele recidive. Het opleggen van een verlaging bij recidive is geregeld in artikel 10 derde lid van deze verordening.</text:p>
          <text:p text:style-name="tussenkopvet">Artikel 7. Ingangsdatum en tijdvak van een verlaging</text:p>
          <text:p text:style-name="tussenkopcur">Eerste lid</text:p>
          <text:p text:style-name="al">Het opleggen van en maatregel vindt plaats door het verlagen van de bijstandsnorm. In dit lid is vastgelegd dat een maatregel wordt opgelegd met ingang van de eerstvolgende kalendermaand waarbij wordt uitgegaan van de voor die maand geldende bijstandsnorm.</text:p>
          <text:p text:style-name="tussenkopcur">Tweede lid</text:p>
          <text:p text:style-name="al">Wanneer een uitkeringsbedrag nog niet (volledig) aan de bijstandsgerechtigde is uitbetaald, kan de verlaging van de uitkering worden toegepast met het bedrag dat nog moet worden uitbetaald. Voor zover de betaling betrekking heeft op een periode ná de verwijtbare gedraging.</text:p>
          <text:p text:style-name="tussenkopvet">Artikel 8. Samenloop van gedragingen</text:p>
          <text:p text:style-name="tussenkopcur">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tussenkopcur">Samenloop bij meerdere gedraging waardoor één of meerdere verplichtingen worden geschonden</text:p>
          <text:p text:style-name="al">Het tweede lid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tussenkopvet">Artikel 9.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tussenkopvet">Artikel 10. Indeling in categorieën</text:p>
          <text:p text:style-name="al">Hierin worden de standaardmaatregelen voor de drie categorieën van gedragingen die verband houden met het niet of onvoldoende voldoen aan de verplichtingen verbonden aan het recht op bijstand. Bij het vaststellen van de percentages waarmee de bijstand wordt verlaagd is in ogenschouw genomen:</text:p>
          <text:list text:style-name="id1-3-2-4-85">
            <text:list-item text:style-override="id1-3-2-4-85-1">
              <text:number>–</text:number>
              <text:p text:style-name="al">De proportionaliteit en evenredigheid van de maatregel in relatie tot de verwijtbare gedraging.</text:p>
            </text:list-item>
            <text:list-item text:style-override="id1-3-2-4-85-2">
              <text:number>–</text:number>
              <text:p text:style-name="al">De verwachte bijdrage van de maatregel aan de beoogde gedragsverandering bij belanghebbende. </text:p>
            </text:list-item>
          </text:list>
          <text:p text:style-name="al">Een gedraging wordt ernstiger geacht naarmate de gedraging meer concrete gevolgen heeft voor het niet verkrijgen of behouden van betaalde arbeid.</text:p>
          <text:p text:style-name="tussenkopcur">Tweede lid De hoogte en de duur van de maatregel</text:p>
          <text:list text:style-name="id1-3-2-4-88">
            <text:list-item text:style-override="id1-3-2-4-88-1">
              <text:number>a.</text:number>
              <text:p text:style-name="al">Tot de eerste categorie behoren de lichtere vergrijpen: de standaardmaatregel hiervoor bedraagt vijf procent van de bijstandsnorm gedurende een maand. </text:p>
            </text:list-item>
            <text:list-item text:style-override="id1-3-2-4-88-2">
              <text:number>b.</text:number>
              <text:p text:style-name="al">Tot de tweede categorie behoren gedragingen die een relatie hebben tot de plicht tot arbeidsinschakeling en/of die in lichte mate financiële gevolgen hebben, maar waarvan niet onomstotelijk vaststaat dat de gedraging leidt tot een langer beroep op de bijstand: de standaardmaatregel hiervoor bedraagt twintig procent van de bijstandsnorm gedurende een maand.</text:p>
            </text:list-item>
            <text:list-item text:style-override="id1-3-2-4-88-3">
              <text:number>c.</text:number>
              <text:p text:style-name="al">Tot de derde categorie behoren de verwijtbare gedragingen die een aanleiding vormen tot een beroep op bijstand of het zonder noodzaak langer voortduren daarvan. De standaardmaatregel bedraagt honderd procent van de bijstandsnorm gedurende een maand. </text:p>
            </text:list-item>
          </text:list>
          <text:p text:style-name="tussenkopcur">Derde lid Recidive</text:p>
          <text:p text:style-name="tussenkopcur">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tussenkopcur">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 Met de omschrijving <text:span text:style-name="nadrukcur">dezelfde verplichting</text:span> wordt een gedraging uit het zelfde artikel in deze verordening bedoeld.</text:p>
          <text:p text:style-name="tussenkopcur">Recidive op recidive bij niet geüniformeerde arbeidsverplichtingen</text:p>
          <text:p text:style-name="al">Ook in het geval dat een belanghebbende voor een derde of volgende keer een niet geüniformeerde arbeidsverplichting schendt, is de recidivebepaling van artikel 10, der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tussenkopcur">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Door bij het bepalen van recidive een scheiding tussen de verschillende artikelen aan te houden worden de recidivebepalingen alleen toegepast op dezelfde verplichtingen. Is dit niet het geval, dan moet de verwijtbare gedraging worden aangemerkt als een eerste schending van een verplichting. Heeft een persoon zich zeer ernstig misdragen (artikel 15) binnen twaalf maanden nadat een verlaging is opgelegd wegens het zich niet tijdig laten registreren als werkzoekende bij Uitvoeringsinstituut werknemersverzekeringen (artikel 11, eerste lid), dan is geen sprake van recidive aangezien het niet ‘eenzelfde gedraging’ betreft. Evenmin is sprake van recidive als een belanghebbende niet niet naar vermogen tracht om algemeen geaccepteerde arbeid te verrichten (artikel 11, tweede lid, onderdeel a) en vervolgens een opgedragen tegenprestatie niet verricht (artikel 12, eerste lid, onderdeel b). Ook dan is geen sprake van eenzelfde gedraging aangezien twee verschillende verplichtingen zijn geschonden. </text:p>
          <text:p text:style-name="tussenkopcur">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tussenkopvet">Artikel 11. Gedragingen die de inschakeling in arbeid belemmeren.</text:p>
          <text:p text:style-name="tussenkopcur">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11 neergelegd dat sprake is van een verwijtbare gedraging bij het niet of onvoldoende nakomen van de verplichtingen. </text:p>
          <text:p text:style-name="tussenkopcur">Het niet naar vermogen proberen algemeen geaccepteerde arbeid te verkrijgen (tweede lid, aanhef onder b)</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maatregelenverordening vastgelegde duur van ten minste een maand en ten hoogste drie maanden (artikel 18, vijfde lid, van de Participatiewet). In deze verordening is de duur vastgelegd in artikel 9.</text:p>
          <text:p text:style-name="al"/>
          <text:p text:style-name="al">Er is dus geen sprake van een verwijtbare gedraging zoals bedoeld in artikel 11, tweede lid, als het niet naar vermogen proberen te verkrijgen van algemeen geaccepteerde arbeid voortvloeit uit een gedraging zoals bedoeld in artikel 18, vierde lid, van de Participatiewet zoals: </text:p>
          <text:list text:style-name="id1-3-2-4-113">
            <text:list-item text:style-override="id1-3-2-4-113-1">
              <text:number>–</text:number>
              <text:p text:style-name="al">het niet verkrijgen of niet behouden van kennis en vaardigheden die noodzakelijk zijn voor het verkrijgen van algemeen geaccepteerde arbeid, en</text:p>
            </text:list-item>
            <text:list-item text:style-override="id1-3-2-4-113-2">
              <text:number>–</text:number>
              <text:p text:style-name="al">het belemmeren van het verkrijgen van algemeen geaccepteerde arbeid door kleding, gebrek aan persoonlijke verzorging en gedrag.</text:p>
            </text:list-item>
          </text:list>
          <text:p text:style-name="tussenkopcur">Het niet of onvoldoende nakomen van de verplichting tot gebruik maken van een voorziening, anders dan bedoeld in artikel 18 vierde lid, aanhef onder h, Participatiewet, waaronder begrepen het niet of onvoldoende meewerken aan een onderzoek naar de mogelijkheden tot arbeidsinschakeling, voor zover dit niet heeft geleid tot het geen doorgang vinden of tot voortijdige beëindiging van de voorziening (tweede lid aanhef onder c).</text:p>
          <text:p text:style-name="al">Hierbij worden gedragingen anders dan in artikel 18 vierde lid, aanhef en onder h Participatiewet bedoeld. Dit lid is vooral van toepassing in die situaties dat belanghebbende wel gebruikt maar van de aangeboden voorziening, maar zich hierbij onvoldoende meewerkend opstelt en er ‘de kantjes van afloopt’. </text:p>
          <text:p text:style-name="tussenkopcur">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zie artikel 11, tweede lid, onderdeel d).</text:p>
          <text:p text:style-name="tussenkopvet">Artikel 12. Het niet of onvoldoende nakomen van de overige aan de bijstand verbonden verplichtinge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120">
            <text:list-item text:style-override="id1-3-2-4-120-1">
              <text:number>1.</text:number>
              <text:p text:style-name="al">verplichtingen die strekken tot arbeidsinschakeling;</text:p>
            </text:list-item>
            <text:list-item text:style-override="id1-3-2-4-120-2">
              <text:number>2.</text:number>
              <text:p text:style-name="al">verplichtingen die verband houden met de aard en het doel van een bepaalde vorm van bijstand;</text:p>
            </text:list-item>
            <text:list-item text:style-override="id1-3-2-4-120-3">
              <text:number>3.</text:number>
              <text:p text:style-name="al">verplichtingen die strekken tot vermindering van de bijstand, en</text:p>
            </text:list-item>
            <text:list-item text:style-override="id1-3-2-4-120-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tussenkopvet">Artikel 13. Tekortschietend besef van verantwoordelijkheid</text:p>
          <text:p text:style-name="tussenkopcur">Eerste l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25">
            <text:list-item text:style-override="id1-3-2-4-125-1">
              <text:number>–</text:number>
              <text:p text:style-name="al">het te snel interen van vermogen;</text:p>
            </text:list-item>
            <text:list-item text:style-override="id1-3-2-4-125-2">
              <text:number>–</text:number>
              <text:p text:style-name="al">het door eigen schuld verliezen van het recht op een uitkering;</text:p>
            </text:list-item>
            <text:list-item text:style-override="id1-3-2-4-125-3">
              <text:number>–</text:number>
              <text:p text:style-name="al">het door eigen schuld te laat aanvragen van een voorliggende voorziening.</text:p>
            </text:list-item>
          </text:list>
          <text:p text:style-name="tussenkopcur">Tweede lid</text:p>
          <text:p text:style-name="al">Het door eigen toedoen niet behouden van algemeen geaccepteerde arbeid vanaf het moment van melding of tijdens de bijstand moet worden aangemerkt als een geüniformeerde arbeidsverplichting (zie de artikelen 9, eerste lid, aanhef en onder a, en 18, vierde lid, aanhef en onder g, van de Participatiewet). Is sprake van het door eigen toedoen niet behouden van algemeen geaccepteerde arbeid, dan moet afstemming plaatsvinden volgens de regels van artikel 18 van de Participatiewet en artikel 9 van deze verordening. </text:p>
          <text:p text:style-name="al">Is sprake van het door eigen toedoen niet behouden van algemeen geaccepteerde arbeid voorafgaand aan de melding voor bijstand, dan moet afstemming plaatsvinden volgens de regels van artikel 13 van deze verordening.</text:p>
          <text:p text:style-name="tussenkopcur">Derde lid</text:p>
          <text:p text:style-name="al">Artikel 13 derde lid heeft betrekking op het door eigen toedoen niet voortzetten van uit ’s Rijks kas bekostigd onderwijs. Jongeren die ’s Rijks kas bekostigd onderwijs kunnen volgen zijn uitgesloten van bijstand, het kunnen in deze bepaling slaat zowel op de capaciteiten van jongeren om onderwijs te volgen, als ook de sociale en medische omstandigheden van de jongeren. Daarnaast moet onderwijs ook feitelijk beschikbaar zijn. Wanneer jongeren onderwijs volgen en dit voortijdig, verwijtbaar afbreken dient hierop een stevige signaal te komen dat bijstand geen keuze is wanneer studie mogelijk is. Om deze reden wordt een maatregel uit de derde categorie opgelegd gedurende de gehele periode dat dit onderwijs had kunnen plaatsvinden. Deze periode kan dus diverse maanden duren, totdat eerste moment dat de jongeren opnieuw het onderwijs kan instromen.</text:p>
          <text:p text:style-name="tussenkopcur">Tijdsduur maatregel</text:p>
          <text:p text:style-name="al">Op grond van artikel 13 van deze verordening kan een verlaging worden opgelegd wegens het betonen van tekortschietend besef van verantwoordelijkheid voor de voorziening in het bestaan. De ernst van de gedraging komt bij het eerste lid tot uitdrukking in de duur van de maatregel, deze duurt het aantal maanden dat eerder een beroep wordt gedaan op bijstand wegens het tekortschietend besef. In het tweede lid is de maatregel 100% gedurende één maand, omdat hierbij sprake is van een beroep op een (gedeelte) uitkering waarop eerder, langer of tot een hoger bedrag een beroep wordt gedaan.</text:p>
          <text:p text:style-name="tussenkopcur">Vierde lid</text:p>
          <text:p text:style-name="al">Afstemming van in het vierde lid genoemde bijzondere bijstand wordt individueel vastgesteld maar nooit meer dan de bedoelde bijzondere bijstand.</text:p>
          <text:p text:style-name="tussenkopvet">Artikel 14. Maatregel bij verlies van een voorliggende voorziening door verrekening van bestuurlijke boete</text:p>
          <text:p text:style-name="al">Artikel 14 heeft betrekking op het feit dat het recht op een passende en toereikende voorliggende voorzien teloor is gegaan, dit wordt aangemerkt als tekortschietend besef van verantwoordelijkheid. Wanneer direct een beroep op bijstand mogelijk is wordt het sanctieregime uit de voorliggende voorziening ondermijnd. Een en ander levert daarom een maatregelwaardig gedraging op, op basis waarvan de bijstand wordt verlaagd. De termijn wordt gesteld op drie maanden om aan te sluiten bij de ernst van het verspelen van de voorliggende voorziening oplopend tot een periode van vijf jaar. De ingangsdatum van de maatregel wordt gelijk gesteld met de start van de verrekening van de boete met de voorliggende voorziening, wanneer pas op een later moment een beroep wordt gedaan op bijstand zal de termijn evenredig korter worden toegepast. </text:p>
          <text:p text:style-name="tussenkopvet">Artikel 15. Zeer ernstige misdraging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span text:style-name="sup"/><text:note text:id="noot_id1-3-2-4-138-2" text:note-class="footnote"><text:note-citation text:label="5">5</text:note-citation><text:note-body><text:p text:style-name="noot.al">Kamerstukken II 2013/14, <text:a xlink:href="https://zoek.officielebekendmakingen.nl/kst-33801-3.htm" xlink:type="simple">33 801, nr. 3</text:a>, blz. 24.</text:p></text:note-body></text:note> Ook verbaal geweld valt onder de noemer ‘zeer ernstige misdraging’.<text:note text:id="noot_id1-3-2-4-138-3" text:note-class="footnote"><text:note-citation text:label="6">6</text:note-citation><text:note-body><text:p text:style-name="noot.al">CRvB 19-08-2008, nrs. 07/2416 WWB e.a., ECLI:NL:CRVB:2008:BE8919.</text:p></text:note-body></text:note></text:p>
          <text:p text:style-name="al">Het gaat dus om alle vormen van zeer ernstige misdragingen tegenover de met de uitvoering van de Participatiewet belaste personen en instanties (college, SVB en re-integratiebedrijven) tijdens het verrichten van hun werkzaamheden.<text:note text:id="noot_id1-3-2-4-139-1" text:note-class="footnote"><text:note-citation text:label="7">7</text:note-citation><text:note-body><text:p text:style-name="noot.al">Kamerstukken II 2013/14, <text:a xlink:href="https://zoek.officielebekendmakingen.nl/kst-33801-3.htm" xlink:type="simple">33 801, nr. 3</text:a>, blz. 55.</text:p></text:note-body></text:note><text:span text:style-name="sup"/>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note text:id="noot_id1-3-2-4-139-3" text:note-class="footnote"><text:note-citation text:label="8">8</text:note-citation><text:note-body><text:p text:style-name="noot.al">Kamerstukken II 2013/14, <text:a xlink:href="https://zoek.officielebekendmakingen.nl/kst-33801-3.htm" xlink:type="simple">33 801, nr. 3</text:a>, blz. 25–26.</text:p></text:note-body></text:note><text:span text:style-name="sup"/></text:p>
          <text:p text:style-name="tussenkopvet">Artikel 16. Gedragingen IOAW en IOAZ</text:p>
          <text:p text:style-name="al">De artikelen 10 en 16 moeten in onderlinge samenhang worden gelezen. In artikel 16 worden schendingen van verplichtingen uit de IOAW en IOAZ geformuleerd. De verwijtbare gedragingen die zijn genoemd in artikel 16,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tussenkopvet">Artikel 17.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3561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1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1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regelenverordening Participatiewet, IOAW, IOAZ Bloemendaal 2015 (I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13</meta:user-defined>
    <meta:user-defined meta:name="OVERHEIDop.GmbID/DC.identifier">gmb-2016-35613</meta:user-defined>
    <meta:user-defined meta:name="OVERHEID.TaxonomieBeleidsagenda/OVERHEID.category">Sociale zekerheid | Organisatie en beleid</meta:user-defined>
    <meta:user-defined meta:name="DC.source">art. 8 lid 1 PW;1.0:c:BWBR0015703&amp;artikel=8&amp;lid=1&amp;g=2016-01-01</meta:user-defined>
    <meta:user-defined meta:name="DC.source">art. 35 IOAW;1.0:c:BWBR0004044&amp;artikel=35&amp;g=2016-01-01</meta:user-defined>
    <meta:user-defined meta:name="DC.source">art. 35 IOAZ;1.0:c:BWBR0004163&amp;artikel=35&amp;g=2016-01-01</meta:user-defined>
    <meta:user-defined meta:name="DC.source">wet Awb;1.0:c:BWBR0005537&amp;g=2016-03-15</meta:user-defined>
    <meta:user-defined meta:name="OVERHEIDop.referentienummer">2014056225</meta:user-defined>
    <meta:user-defined meta:name="OVERHEID.Organisatietype/OVERHEID.organisationType">gemeente</meta:user-defined>
    <meta:user-defined meta:name="OVERHEID.Gemeente/DC.creator">Bloemendaal</meta:user-defined>
    <dc:language>nl</dc:language>
    <meta:user-defined meta:name="OVERHEID.Informatietype/DC.type">officiële publicatie</meta:user-defined>
    <meta:user-defined meta:name="OVERHEID.Gemeente/OVERHEID.authority">Bloemendaal</meta:user-defined>
    <meta:user-defined meta:name="OVERHEID.Gemeente/DCTERMS.publisher">Bloemendaal</meta:user-defined>
    <meta:user-defined meta:name="OVERHEIDgvop.Informatietype/DC.type">Verordeningen</meta:user-defined>
    <meta:user-defined meta:name="OVERHEID.Gemeente/DC.spatial">Bloemendaal</meta:user-defined>
    <meta:user-defined meta:name="OVERHEIDop.versieInformatie"/>
  </office:meta>
</office:document-meta>
</file>