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1e Wijziging Legmeerpolder, Omzetting bedrijfswoningen naar burger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text:span>
            <text:span text:style-name="nadrukvet">g</text:span>
            <text:span text:style-name="nadrukvet">evolge het bepaalde in art. </text:span>
            <text:span text:style-name="nadrukvet">3.9a</text:span>
            <text:span text:style-name="nadrukvet"> van de Wet ruimtelijke ordening, bekend dat in procedure wordt ge</text:span>
            <text:span text:style-name="nadrukvet">bracht het ontwerp</text:span>
            <text:span text:style-name="nadrukvet">b</text:span>
            <text:span text:style-name="nadrukvet">e</text:span>
            <text:span text:style-name="nadrukvet">stemmingsplan 1</text:span>
            <text:span text:style-name="nadrukvet">
              <text:span text:style-name="sup">e</text:span>
            </text:span>
            <text:span text:style-name="nadrukvet"> Wijziging Legmeerpolder, </text:span>
            <text:span text:style-name="nadrukvet">Omzetting bedrijfswoningen naar burgerw</text:span>
            <text:span text:style-name="nadrukvet">o</text:span>
            <text:span text:style-name="nadrukvet">ningen</text:span>
            <text:span text:style-name="nadrukvet"> (NL.IMRO.0362.11R-OW01). </text:span>
          </text:p>
            <text:p text:style-name="common-al">Dit bestemmingsplan betreft de eerste wijziging van het bestemmingsplan Legmeerpolder, welke is vastgesteld in de raadsvergadering van 2 juli 2014. In het bestemmingsplan Legmeerpolder is een Wijzigingsbevoegdheid opgenomen 'Wijzigingsbevoegdheid Agrarisch-Glastuinbouw Bedrijfswoning naar Wonen en Tuin'. Met dit wijzigingsplan wordt invulling gegeven aan deze wijzigingsbevoegdheid.</text:p>
            <text:p text:style-name="common-al"/>
            <text:p text:style-name="common-al">Voor een toenemend aantal woningen in onder meer de Noorder Legmeerpolder is de agrarische bedrijfsfunctie komen te vervallen. De functionele koppeling tussen het bedrijf en de woning is in die gevallen verdwenen en er is een strijdige situatie ontstaan, namelijk het particulier bewonen van een (agrarische) bedrijfswoning. Voor de woningen die in dit bestemmingsplan zijn meegenomen is het niet reëel te veronderstellen dat ze in de (nabije) toekomst nog zullen worden aangewend voor een gebruik conform de geldende bestemming. Met het oog hierop is de wijziging van de geldende bestemming naar Tuin en Wonen een aannemelijk vervolgstap. </text:p>
            <text:p text:style-name="common-al"/>
            <text:p text:style-name="common-al">Voor het plangebied geldt op basis van het geldende bestemmingsplan Legmeerpolder, de bestemming ‘Agrarisch-Glastuinbouw Bedrijfswoning'. Met voorliggend bestemmingsplan wordt deze bestemming gewijzigd in de bestemmingen ‘Tuin’ en ‘Wonen’, waardoor de genoemde strijdige situatie zal verdwijnen. Deze bestemmingswijziging geldt voor circa 30 woningen in de Noorder Legmeerpolder, welke zijn gelegen aan de Meerlandenweg, de Noorddammerweg, de Legmeerdijk en de J.C. van Hattumweg.</text:p>
            <text:p text:style-name="common-al"/>
            <text:p text:style-name="common-al">Het ontwerp bestemmingsplan met bijbehorende verbeelding (plankaart), planregels, toelichting en bijlagen liggen van 24 maart 2016 tot en met 4 mei 2016 gedurende zes (6) weken voor een ieder op de volgende wijzen ter inzage:</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9-3">
                <text:number>•</text:number>
                <text:p text:style-name="al">Via de website ruimtelijkeplannen.nl, link: http://www.ruimtelijkeplannen.nl/web-roo/?planidn=NL.IMRO.0362.11R-OW01</text:p>
                <text:p text:style-name="al"/>
              </text:list-item>
            </text:list>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561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1e Wijziging Legmeerpolder, Omzetting bedrijfswoningen naar burger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11</meta:user-defined>
    <meta:user-defined meta:name="OVERHEIDop.GmbID/DC.identifier">gmb-2016-35611</meta:user-defined>
    <meta:user-defined meta:name="OVERHEID.TaxonomieBeleidsagenda/OVERHEID.category">Ruimte en infrastructuur | Organisatie en beleid</meta:user-defined>
    <meta:user-defined meta:name="OVERHEIDop.Ruimtelijkplan/OVERHEIDop.bekendmakingBetreffendePlan">NL.IMRO.0362.11R-OW01</meta:user-defined>
    <meta:user-defined meta:name="OVERHEIDop.referentienummer">Z-2015/005247</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