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en Horeca-exploitatievergunning, Restaurant-Pizzeria Bei Mimmo, Waldfeuchterbaan 10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maart 2016 een drank- en horecawetvergunning en horeca-exploitatievergunning verleend aan ‘Restaurant-Pizzeria Bei Mimmo’ voor de horeca-inrichting aan de Waldfeuchterbaan 108 in Maria Hoop. Binnen 6 weken na bekendmaking kan rechtstreeks beroep worden ingediend bij de Rechtbank Limburg, Postbus 950, 6040 AA Roermond.</text:p>
            <text:p text:style-name="common-al"/>
            <text:p text:style-name="last-al">Echt-Suster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560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 en Horeca-exploitatievergunning, Restaurant-Pizzeria Bei Mimmo, Waldfeuchterbaan 108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606</meta:user-defined>
    <meta:user-defined meta:name="OVERHEIDop.GmbID/DC.identifier">gmb-2016-3560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N 108</meta:user-defined>
    <meta:user-defined meta:name="OVERHEIDop.woonplaats">Maria Hoop</meta:user-defined>
    <meta:user-defined meta:name="OVERHEIDop.straatnaam">Waldfeuch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96237 342849</meta:user-defined>
    <meta:user-defined meta:name="OVERHEIDop.versieInformatie"/>
  </office:meta>
</office:document-meta>
</file>