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, Oostromsdijkje 11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maart 2016 </text:p>
            <text:p text:style-name="common-al">Activiteit: het slopen van 2 bestaande stallen en het verwijderen van asbest </text:p>
            <text:p text:style-name="common-al">WABO-nummer aanvraag: OV 2011162 en Wabo-nummer intrekking: IO 2015006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3560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0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0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aanvraag omgevingsvergunning, Oostromsdijkje 11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605</meta:user-defined>
    <meta:user-defined meta:name="OVERHEIDop.GmbID/DC.identifier">gmb-2016-3560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LC 11</meta:user-defined>
    <meta:user-defined meta:name="OVERHEIDop.woonplaats">Werkhoven</meta:user-defined>
    <meta:user-defined meta:name="OVERHEIDop.straatnaam">Oostromsdijkje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2525 447750</meta:user-defined>
    <meta:user-defined meta:name="OVERHEIDop.versieInformatie"/>
  </office:meta>
</office:document-meta>
</file>