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Postelstraat 3, 5296LM in Esch (SM288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deel van het bouwwerk</text:p>
            <text:p text:style-name="common-al">Datum ontvankelijk: 22-2-2016</text:p>
            <text:p text:style-name="last-al">Aangegeven is de datum dat de melding ontvankelijk is. Tegen deze melding kunnen geen bezwaren of zienswijz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35602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0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02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atie sloopmelding Postelstraat 3, 5296LM in Esch (SM2889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602</meta:user-defined>
    <meta:user-defined meta:name="OVERHEIDop.GmbID/DC.identifier">gmb-2016-356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296LM 3</meta:user-defined>
    <meta:user-defined meta:name="OVERHEIDop.woonplaats">Esch</meta:user-defined>
    <meta:user-defined meta:name="OVERHEIDop.straatnaam">Postel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8311 402585</meta:user-defined>
    <meta:user-defined meta:name="OVERHEIDop.versieInformatie"/>
  </office:meta>
</office:document-meta>
</file>