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Original Jeep Owners Club voor offroad rijden in groeve De Groot, Europaweg-Noord, op 13 november 2016 van 10.00 uur - 18.00 uur;</text:p>
            <text:p text:style-name="common-al">* van 4x4 offroad challenge sport voor heen Roan4x4 Warrior challenge in groeve De Groot op 6 november 2016 van 10.00 uur - 16.30 uur;</text:p>
            <text:p text:style-name="common-al">* Van Jeep Club Nederland voor Jeep Academy op 3 juli 2016 van 10.00 uur - 17.00 uur in groeve de Groot.</text:p>
            <text:p text:style-name="common-al">
            <text:span text:style-name="nadrukvet"> </text:span>
          </text:p>
            <text:p text:style-name="common-al">
            <text:span text:style-name="nadrukvet">Aangevraagde evenementenvergunning</text:span>
          </text:p>
            <text:p text:style-name="last-al">*<text:span text:style-name="nadrukvet"> </text:span>van Samenwerkende Parochies Landgraaf voor de St. Maartensviering, optocht en St. Maartensvuur op 13 november 2016 van 18.00 uur - 19.00 uur nabij Dr. Calsho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60</meta:user-defined>
    <meta:user-defined meta:name="OVERHEIDop.GmbID/DC.identifier">gmb-2016-356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AH 150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2SP 65 k305</meta:user-defined>
    <meta:user-defined meta:name="OVERHEIDop.straatnaam">Achter den winkel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249 325463</meta:user-defined>
    <meta:user-defined meta:name="OVERHEID.EPSG28992/DC.spatial">200249 325463</meta:user-defined>
    <meta:user-defined meta:name="OVERHEID.EPSG28992/DC.spatial">200249 325463</meta:user-defined>
    <meta:user-defined meta:name="OVERHEID.EPSG28992/DC.spatial">199049 322148</meta:user-defined>
    <meta:user-defined meta:name="OVERHEIDop.versieInformatie"/>
  </office:meta>
</office:document-meta>
</file>