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wijkende tijden stembureau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, dat voor het referendum over de wet tot goedkeuring van de Associatieovereenkomst tussen de Europese Unie en Oekraïne op woensdag 6 april 2016 in afwijking op de normale openstelling van de stembureaus voor onderstaand stembureau het volgende van toepassing is:</text:p>
            <text:p text:style-name="common-al"/>
            <text:p text:style-name="common-al">Zorgcentrum De Egthe</text:p>
            <text:p text:style-name="common-al">De Egthe 1, 6101 EX Echt</text:p>
            <text:p text:style-name="common-al">Aanvang stemming:                 13:00 uur</text:p>
            <text:p text:style-name="common-al">Einde stemming:                     21:00 uur</text:p>
            <text:p text:style-name="common-al"/>
            <text:p text:style-name="common-al">De openbare stemopneming van dit stembureau zal plaatsvinden om 21.00 uur in het stemlokaal van Zorgcentrum De Egthe, De Egthe 1, Echt.</text:p>
            <text:p text:style-name="common-al">Als u gaat stemmen moet u naast uw stempas ook een geldig identiteitsbewijs overleggen. Als u zich niet kunt identificeren mag u niet stemmen.</text:p>
            <text:p text:style-name="common-al">Nadere inlichtingen worden verstrekt door Team KCC, Nieuwe Markt 55, 6101 CV Echt.</text:p>
            <text:p text:style-name="common-al"/>
            <text:p text:style-name="last-al">Echt-Susteren, 24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35599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599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fwijkende tijden stembureau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5599</meta:user-defined>
    <meta:user-defined meta:name="OVERHEIDop.GmbID/DC.identifier">gmb-2016-355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Overige overheidsinformatie</meta:user-defined>
    <meta:user-defined meta:name="OVERHEID.Gemeente/DC.spatial">Echt-Susteren</meta:user-defined>
    <meta:user-defined meta:name="OVERHEIDop.versieInformatie"/>
  </office:meta>
</office:document-meta>
</file>