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. Schweitzer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. Schweitzerlaan 48 zaaknr. 111693</text:p>
            <text:p text:style-name="common-al">Voor: kappen van 5 esdoorns en 1 Amerikaanse eik, datum ontvangst 15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559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9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9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A. Schweitzerlaa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5595</meta:user-defined>
    <meta:user-defined meta:name="OVERHEIDop.GmbID/DC.identifier">gmb-2016-355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W 48</meta:user-defined>
    <meta:user-defined meta:name="OVERHEIDop.woonplaats">Winterswijk</meta:user-defined>
    <meta:user-defined meta:name="OVERHEIDop.straatnaam">Albert Schweitzer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981 442380</meta:user-defined>
    <meta:user-defined meta:name="OVERHEIDop.versieInformatie"/>
  </office:meta>
</office:document-meta>
</file>