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yndertstraat kavel 6 en 7, het bouwen van een dudd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> C</text:span>
            <text:span text:style-name="nadrukvet">leyndertstraat kavel 6 en 7– </text:span>ontvangen  21 maart 2016 voor het bouwen van een dubbel woonhui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5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leyndertstraat kavel 6 en 7, het bouwen van een duddel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89</meta:user-defined>
    <meta:user-defined meta:name="OVERHEIDop.GmbID/DC.identifier">gmb-2016-35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44 506117</meta:user-defined>
    <meta:user-defined meta:name="OVERHEIDop.versieInformatie"/>
  </office:meta>
</office:document-meta>
</file>