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Baekersstraat 88</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een woning</text:p>
            <text:p text:style-name="common-al">Zaaknummer: OV-2016-0018</text:p>
            <text:p text:style-name="common-al">Verzenddatum: 17-03-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355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ken Baekersstraat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83</meta:user-defined>
    <meta:user-defined meta:name="OVERHEIDop.GmbID/DC.identifier">gmb-2016-35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JJ 88</meta:user-defined>
    <meta:user-defined meta:name="OVERHEIDop.woonplaats">Schijndel</meta:user-defined>
    <meta:user-defined meta:name="OVERHEIDop.straatnaam">Deken Baekers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778 403272</meta:user-defined>
    <meta:user-defined meta:name="OVERHEIDop.versieInformatie"/>
  </office:meta>
</office:document-meta>
</file>