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atletiekvereniging STB voor de Optiek Mayk van Beek Heideloop op 15 mei 2016 van 8.00 uur – 16.00 uur met start- en finishplaats aan de Vlekkenkamp;</text:p>
            <text:p text:style-name="common-al">* aan SVN Landgraaf voor een schoolvoetbaltoernooi op 6 april 2016 van 9.00 uur – 18.00 uur op het sportcomplex aan de Heigank 109a;</text:p>
            <text:p text:style-name="common-al">* aan SVN Landgraaf voor de Parkstad Limburg Cup op 21, 22, 28 en 29 mei, 4 en 5 juni 2016 van 9.00 uur – 18.00 uur op het sportcomplex aan de Heigank 109a;</text:p>
            <text:p text:style-name="last-al">* aan Fanfare St. Elisabeth Groenstraat voor de Pinksterfeesten Groenstraat op 13 en 14 mei 2016 van 19.00 uur - 01.00 uur, op 15 mei 2016 van 11.00 uur – 01.00 uur en op 16 mei 2016 van 11.00 uur – 20.00 uur op de locatie Groenstraat/Jan van Hooft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55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58</meta:user-defined>
    <meta:user-defined meta:name="OVERHEIDop.GmbID/DC.identifier">gmb-2016-3558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AE 14a</meta:user-defined>
    <meta:user-defined meta:name="OVERHEIDop.woonplaats">Landgraaf</meta:user-defined>
    <meta:user-defined meta:name="OVERHEIDop.straatnaam">Vlekkenkamp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198987 324600</meta:user-defined>
    <meta:user-defined meta:name="OVERHEIDop.versieInformatie"/>
  </office:meta>
</office:document-meta>
</file>