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rijgbaarstelling tekst wet en tekst associatieovereenkomst</text:p>
      <text:section text:name="zakelijke-mededeling_id1-3-2" text:style-name="zakelijke-mededeling">
        <text:section text:name="zakelijke-mededeling-tekst_id1-3-2-1" text:style-name="zakelijke-mededeling-tekst">
          <text:section text:name="tekst_id1-3-2-1-1" text:style-name="tekst">
            <text:p text:style-name="common-al">De burgemeester van Meppel maakt bekend dat in verband met het op woensdag 6 april 2016 te houden referendum over de goedkeuring van de Associatieovereenkomst tussen de Europese Unie en Oekraïne de tekst van de aan het referendum onderworpen wet en het verdrag digitaal beschikbaar is via de volgende link: <text:a xlink:href="https://www.verkiezingen2016.nl/raadgevend-referendum" xlink:type="simple">https://www.verkiezingen2016.nl/raadgevend-referendum</text:a>.</text:p>
            <text:p text:style-name="last-al">Daarnaast ligt er een exemplaar van de tekst van de aan het referendum onderworpen wet en het verdrag vanaf 9 maart 2016 ter inzage op het gemeentehuis en is op verzoek een exemplaar kosteloos verkrijgbaar.</text:p>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21 maart 2016</text:span>
          </text:p>
          </text:section>
          <text:section text:name="ondertekening_id1-3-2-2-2">
            <text:p><text:span text:style-name="functie">De burgemeester voornoemd</text:span></text:p>
            <text:p><text:span text:style-name="ondertekening_naam">
            <text:span text:style-name="voornaam">mr. Joh. C. </text:span>
            <text:span text:style-name="achternaam">Westma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355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krijgbaarstelling tekst wet en tekst associatie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68</meta:user-defined>
    <meta:user-defined meta:name="OVERHEIDop.GmbID/DC.identifier">gmb-2016-35568</meta:user-defined>
    <meta:user-defined meta:name="OVERHEID.TaxonomieBeleidsagenda/OVERHEID.category">Bestuur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BJ 26</meta:user-defined>
    <meta:user-defined meta:name="OVERHEIDop.woonplaats">Meppel</meta:user-defined>
    <meta:user-defined meta:name="OVERHEIDop.straatnaam">Grote Oever</meta:user-defined>
    <meta:user-defined meta:name="OVERHEID.Gemeente/OVERHEID.authority">Meppel</meta:user-defined>
    <meta:user-defined meta:name="OVERHEID.Gemeente/DCTERMS.publisher">Meppel</meta:user-defined>
    <meta:user-defined meta:name="OVERHEIDgvop.Informatietype/DC.type">Overige overheidsinformatie</meta:user-defined>
    <meta:user-defined meta:name="OVERHEID.EPSG28992/DC.spatial">209168 523832</meta:user-defined>
    <meta:user-defined meta:name="OVERHEIDop.versieInformatie"/>
  </office:meta>
</office:document-meta>
</file>