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't Höfke 5, 6255 BC  Noorbe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aanbouwen van een tuinkamer en garage bij  de in aanbouw zijnde woning op het perceel <text:span text:style-name="nadrukvet">'t Höfke 5, 6255 BC  Noorbeek </text:span>(ontvangen 18 maart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3 maart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3556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56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56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't Höfke 5, 6255 BC 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564</meta:user-defined>
    <meta:user-defined meta:name="OVERHEIDop.GmbID/DC.identifier">gmb-2016-35564</meta:user-defined>
    <meta:user-defined meta:name="OVERHEID.TaxonomieBeleidsagenda/OVERHEID.category">Ruimte en infrastructuur | Organisatie en beleid</meta:user-defined>
    <meta:user-defined meta:name="OVERHEIDop.referentienummer">Z-HZ_WABO-2016-002125</meta:user-defined>
    <meta:user-defined meta:name="DCTERMS.abstract">aanbouw tuinkamer en garage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BC 5</meta:user-defined>
    <meta:user-defined meta:name="OVERHEIDop.woonplaats">Noorbeek</meta:user-defined>
    <meta:user-defined meta:name="OVERHEIDop.straatnaam">'t Höfke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4910 308742</meta:user-defined>
    <meta:user-defined meta:name="OVERHEIDop.versieInformatie"/>
  </office:meta>
</office:document-meta>
</file>