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eppel maakt bekend, dat voor het Raadgevend referendum over de goedkeuring van de Associatieovereenkomst tussen de EU en Oekraïne</text:p>
            <text:p text:style-name="common-al">op woensdag 6 april 2016 10 stembureaus zijn ingesteld.  In onderstaande lokaliteiten een stembureau gevestigd.</text:p>
            <text:p text:style-name="common-al"/>
            <text:p text:style-name="common-al">
            <text:span text:style-name="nadrukvet">Aanduiding stembureau</text:span>
            <text:span text:style-name="nadrukvet">Adres stembureau</text:span>
          </text:p>
            <text:p text:style-name="common-al">Stadhuis Grote Oever 26</text:p>
            <text:p text:style-name="common-al">Woon-zorgcentrum Irene Pr. Irenelaan 4</text:p>
            <text:p text:style-name="common-al">School De Woldstroom Woldkade 1A</text:p>
            <text:p text:style-name="common-al">Woon-zorgcentrum Reestoord Zuiderlaan 134</text:p>
            <text:p text:style-name="common-al">Wijkcentrum Oosterboer Brandemaat 5</text:p>
            <text:p text:style-name="common-al">Het Erf (H. van Boeijen) Atalanta 2</text:p>
            <text:p text:style-name="common-al">Verpleeghuis Reggersoord Reggersweg 1</text:p>
            <text:p text:style-name="common-al">Clubhuis Blue Devils Sportpark Koedijkslanden 1</text:p>
            <text:p text:style-name="common-al">Woon-zorgcentrum Het Kerspel Ds. van Halsemastraat 12</text:p>
            <text:p text:style-name="common-al">Mobiel Stembureau bij NS-station</text:p>
            <text:p text:style-name="common-al"/>
            <text:p text:style-name="common-al">De stembureaus gemarkeerd met  zijn toegankelijk voor kiezers met lichamelijke beperkingen.</text:p>
            <text:p text:style-name="common-al"/>
            <text:p text:style-name="common-al">Iedere kiesgerechtigde mag zelf bepalen in welk stembureau de stem uit te brengen. </text:p>
            <text:p text:style-name="last-al">Nadere inlichtingen worden verstrekt door het bureau verkiezingen, Grote Oever 26 te Mepp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ppel 16 maart 2016</text:span>
            <text:span text:style-name="datum"> De burgemeester voornoemd, Namens deze: mr. Joh. C. Westmaas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555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5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5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DRESSEN STEM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556</meta:user-defined>
    <meta:user-defined meta:name="OVERHEIDop.GmbID/DC.identifier">gmb-2016-35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Overige overheidsinformatie</meta:user-defined>
    <meta:user-defined meta:name="OVERHEID.EPSG28992/DC.spatial">209168 523832</meta:user-defined>
    <meta:user-defined meta:name="OVERHEIDop.versieInformatie"/>
  </office:meta>
</office:document-meta>
</file>