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dam 1, 4651 BE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16 hebben wij een omgevingsvergunning activiteit ‘bouwen’ en ‘Handelingen met gevolgen voor beschermde monumenten’ verleend voor het gewijzigd uitvoeren van een pand aan de Westdam 1, 4651 BE te Steenbergen. De omgevingsvergunning is geregistreerd onder nummer ZK1500177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text:p>
            <text:p text:style-name="common-al">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1 maart 2016 </text:p>
            <text:p text:style-name="last-al">Einde bezwaartermijn 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5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stdam 1, 4651 BE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52</meta:user-defined>
    <meta:user-defined meta:name="OVERHEIDop.GmbID/DC.identifier">gmb-2016-3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1</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gunning ZK15001778|exb-2016-9843</meta:user-defined>
    <meta:user-defined meta:name="OVERHEIDop.externeBijlage">aanvraagformulier omgevingsvergunning BEM1506743|exb-2016-9844</meta:user-defined>
    <meta:user-defined meta:name="OVERHEIDop.externeBijlage">aanvraagformulier beschermd monument' BEM1601367|exb-2016-9845</meta:user-defined>
    <meta:user-defined meta:name="OVERHEIDop.externeBijlage">A3 boekje W01-a vooraanzicht doorsneden_BEM1600803|exb-2016-9846</meta:user-defined>
    <meta:user-defined meta:name="OVERHEIDop.externeBijlage">Plattegrondentek B03-g_201512188_BEM1506741|exb-2016-9847</meta:user-defined>
    <meta:user-defined meta:name="OVERHEIDop.externeBijlage">totaal overzichttek B04-h201512188_BEM1506742|exb-2016-9848</meta:user-defined>
    <meta:user-defined meta:name="OVERHEID.EPSG28992/DC.spatial">80744 400390</meta:user-defined>
    <meta:user-defined meta:name="OVERHEIDop.versieInformatie"/>
  </office:meta>
</office:document-meta>
</file>