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48-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148-36 zaaknr. 108214</text:p>
            <text:p text:style-name="common-al">Voor: uitbreiden recreatiewoning</text:p>
            <text:p text:style-name="common-al">Datum besluit: 18 maart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554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4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4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weg 148-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5547</meta:user-defined>
    <meta:user-defined meta:name="OVERHEIDop.GmbID/DC.identifier">gmb-2016-35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3</meta:user-defined>
    <meta:user-defined meta:name="OVERHEIDop.woonplaats">Winterswijk Henxel</meta:user-defined>
    <meta:user-defined meta:name="OVERHEIDop.straatnaam">Vred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694 445076</meta:user-defined>
    <meta:user-defined meta:name="OVERHEIDop.versieInformatie"/>
  </office:meta>
</office:document-meta>
</file>