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Marga Klompésingel 200, 2135 JV, vervangen van kozijnen, 18-03-2016, 2016-000926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5545</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545</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545</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Marga Klompésingel 200, 2135 JV, vervangen van kozijnen, 18-03-2016, 2016-000926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545</meta:user-defined>
    <meta:user-defined meta:name="OVERHEIDop.GmbID/DC.identifier">gmb-2016-355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JV 200</meta:user-defined>
    <meta:user-defined meta:name="OVERHEIDop.woonplaats">Hoofddorp</meta:user-defined>
    <meta:user-defined meta:name="OVERHEIDop.straatnaam">Marga Klompésingel</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6061 478668</meta:user-defined>
    <meta:user-defined meta:name="OVERHEIDop.versieInformatie"/>
  </office:meta>
</office:document-meta>
</file>