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zijn verleend. In de verleende vergunningen zijn tevens voorschriften opgenomen met betrekking tot de openbare orde, veiligheid en geluidsproductie.</text:p>
            <text:p text:style-name="common-al">Onderwerp:  Circus in de Zorg t.b.v. Jubileumfeest Laarhof(besloten circusvoorstelling) (e16019)</text:p>
            <text:p text:style-name="common-al">Aanvrager:  Stichting Coloriet Lelystad</text:p>
            <text:p text:style-name="common-al">Locatie:     Woldpark; grasterrein t.o. voormalig pannenkoekenhuis Wold 11-10</text:p>
            <text:p text:style-name="common-al">datum:      26 mei 2016 </text:p>
            <text:p text:style-name="common-al">Onderwerp:  STOFFENMARKT (e16025)</text:p>
            <text:p text:style-name="common-al">Aanvrager:  Piron Groep B.V.</text:p>
            <text:p text:style-name="common-al">Locatie:     Palazzo (Zuiderpoort)</text:p>
            <text:p text:style-name="common-al">datum:      5 mei en 23 oktober 2016</text:p>
            <text:p text:style-name="common-al">Onderwerp:  Kofferbakmarkten (e16028)</text:p>
            <text:p text:style-name="common-al">Aanvrager:  Piron Groep B.V.</text:p>
            <text:p text:style-name="common-al">Locatie:     Pallazo Lelystad</text:p>
            <text:p text:style-name="common-al">datum:      5 juni en 4 september 2016</text:p>
            <text:p text:style-name="common-al">Onderwerp:  Paassale (e16042)</text:p>
            <text:p text:style-name="common-al">Aanvrager:  Piron Groep B.V.</text:p>
            <text:p text:style-name="common-al">Locatie:     Zuiderpoort (Palazzo)</text:p>
            <text:p text:style-name="common-al">datum:      28 maart 2016 </text:p>
            <text:p text:style-name="common-al">
            <text:span text:style-name="nadrukvet">Terinzage</text:span>
          </text:p>
            <text:p text:style-name="common-al">De vergunningen alsmede de daarbij behorende stukken liggen vanaf heden zes weken ter inzage. Eenieder kan deze, uitsluitend op afspraak, inzien.</text:p>
            <text:p text:style-name="common-al">Op grond van artikel 3:45 van de Algemene wet bestuursrecht (Awb) kan iedere belanghebbende, gedurende de hiervoor genoemde termijn van de terinzagelegging, bezwaar maken tegen deze vergunningverlening. U kunt uw bezwaar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55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530</meta:user-defined>
    <meta:user-defined meta:name="OVERHEIDop.GmbID/DC.identifier">gmb-2016-3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25</meta:user-defined>
    <meta:user-defined meta:name="OVERHEIDop.woonplaats">Lelystad</meta:user-defined>
    <meta:user-defined meta:name="OVERHEIDop.straatnaam">Wold|11</meta:user-defined>
    <meta:user-defined meta:name="OVERHEID.PostcodeHuisnummer/OVERHEIDop.postcodeHuisnummer">8239AB 19</meta:user-defined>
    <meta:user-defined meta:name="OVERHEIDop.straatnaam">Zuiderpoort</meta:user-defined>
    <meta:user-defined meta:name="OVERHEID.PostcodeHuisnummer/OVERHEIDop.postcodeHuisnummer">8239AB 25</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402 502160</meta:user-defined>
    <meta:user-defined meta:name="OVERHEID.EPSG28992/DC.spatial">161550 500484</meta:user-defined>
    <meta:user-defined meta:name="OVERHEID.EPSG28992/DC.spatial">161590 500460</meta:user-defined>
    <meta:user-defined meta:name="OVERHEIDop.versieInformatie"/>
  </office:meta>
</office:document-meta>
</file>