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oorjaarscompetitie WV De Vrije Coureur op 13, 20 en 27 februari 2016 en 5 en 12 maart 2016 van 14.00 tot 15.30 uur door de Beneluxbaan, Provinciënbaan en Kempenbaa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53</meta:user-defined>
    <meta:user-defined meta:name="OVERHEIDop.GmbID/DC.identifier">gmb-2016-3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Beneluxbaan</meta:user-defined>
    <meta:user-defined meta:name="OVERHEID.PostcodeHuisnummer/OVERHEIDop.postcodeHuisnummer">5121DK 13a</meta:user-defined>
    <meta:user-defined meta:name="OVERHEIDop.straatnaam">Provinciënbaan</meta:user-defined>
    <meta:user-defined meta:name="OVERHEID.PostcodeHuisnummer/OVERHEIDop.postcodeHuisnummer">5121DM 30</meta:user-defined>
    <meta:user-defined meta:name="OVERHEIDop.straatnaam">Kempe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41 399014</meta:user-defined>
    <meta:user-defined meta:name="OVERHEID.EPSG28992/DC.spatial">124042 398859</meta:user-defined>
    <meta:user-defined meta:name="OVERHEID.EPSG28992/DC.spatial">124285 399095</meta:user-defined>
    <meta:user-defined meta:name="OVERHEIDop.versieInformatie"/>
  </office:meta>
</office:document-meta>
</file>