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rommelmarkt in O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16 </text:p>
            <text:p text:style-name="common-al">Locatie: Abdijgaarde in Odijk</text:p>
            <text:p text:style-name="common-al">Datum en tijdstip: 25 juni 2016 van 10:00 uur tot 13:00 uur</text:p>
            <text:p text:style-name="common-al">Zaaknummer: 334261</text:p>
            <text:p text:style-name="common-al">Bestuursorgaan: college van burgemeester en wethouders</text:p>
            <text:p text:style-name="common-al">Datum akkoordmelding: 11 maart 2016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55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buurtrommelmarkt in O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26</meta:user-defined>
    <meta:user-defined meta:name="OVERHEIDop.GmbID/DC.identifier">gmb-2016-355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N 25</meta:user-defined>
    <meta:user-defined meta:name="OVERHEIDop.woonplaats">Odijk</meta:user-defined>
    <meta:user-defined meta:name="OVERHEIDop.straatnaam">Abdijgaard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4638 451542</meta:user-defined>
    <meta:user-defined meta:name="OVERHEIDop.versieInformatie"/>
  </office:meta>
</office:document-meta>
</file>