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bod drank in glas, Pinksterweekend 13-16 mei 2016 in Niet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gedurende de periode van vrijdag 13 mei vanaf 18.00 uur tot en met maandag 16 mei 2016 24.00 uur, door  de exploitanten van de horeca-inrichtingen in het gedeelte van de J.P. Santeeweg te Nietap, gelegen tussen de Rembrandtstraat en de gemeentegrens met Leek geen drank in glas mag word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55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erbod drank in glas, Pinksterweekend 13-16 mei 2016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20</meta:user-defined>
    <meta:user-defined meta:name="OVERHEIDop.GmbID/DC.identifier">gmb-2016-35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PD 57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2516 575337</meta:user-defined>
    <meta:user-defined meta:name="OVERHEIDop.versieInformatie"/>
  </office:meta>
</office:document-meta>
</file>