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Kamphuizerweg  1A, het kappen van een lind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 maart 2016 heeft de gemeente Bronckhorst een besluit genomen op de aanvraag voor een omgevingsvergunning. De aanvraag is geregistreerd onder nummer 2016-0458. De aanvraag gaat over het kappen van een lindeboom aan de Kamphuizerweg 1A in Vorden. De vergunning is verzonden op 21 maart 2016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35519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51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51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Kamphuizerweg  1A, het kappen van een lind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519</meta:user-defined>
    <meta:user-defined meta:name="OVERHEIDop.GmbID/DC.identifier">gmb-2016-355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1KC 1a</meta:user-defined>
    <meta:user-defined meta:name="OVERHEIDop.woonplaats">Vorden</meta:user-defined>
    <meta:user-defined meta:name="OVERHEIDop.straatnaam">Kamphuizer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9838</meta:user-defined>
    <meta:user-defined meta:name="OVERHEIDop.externeBijlage">aanvraag|exb-2016-9839</meta:user-defined>
    <meta:user-defined meta:name="OVERHEIDop.externeBijlage">lindeboom|exb-2016-9840</meta:user-defined>
    <meta:user-defined meta:name="OVERHEID.EPSG28992/DC.spatial">221215 458617</meta:user-defined>
    <meta:user-defined meta:name="OVERHEIDop.versieInformatie"/>
  </office:meta>
</office:document-meta>
</file>