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Niet in behandeling genomen aanvraag omgevingsvergunning voor het plaatsen van een mestbassin aan de Prinkweg 3 in Brakel. Zaaknummer: 02145083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7-03-2016 de aanvraag om een omgevingsvergunning niet in behandeling genomen. De aanvraag omgevingsvergunning heeft betrekking op het plaatsen van een mestbassin op het adres Prinkweg 3 in Brakel.<text:span text:style-name="nadrukvet"/></text:p>
            <text:p text:style-name="common-al">
            <text:span text:style-name="nadrukvet"/>
          </text:p>
            <text:p text:style-name="common-al">
            <text:span text:style-name="nadrukvet">Inzage</text:span>
            <text:span text:style-name="nadrukvet">/informatie</text:span>
          </text:p>
            <text:p text:style-name="common-al">Voor de omgevingsvergunningen neemt u contact op met het Omgevingsloket via mailadres: omgevingsloket@zaltbommel.nl.<text:span text:style-name="nadrukvet"/></text:p>
            <text:p text:style-name="common-al">
            <text:span text:style-name="nadrukvet"/>
          </text:p>
            <text:p text:style-name="common-al">
            <text:span text:style-name="nadrukvet">Bezwaar</text:span>
          </text:p>
            <text:p text:style-name="common-al">Als u het niet eens bent met dit besluit kunt u binnen zes weken na bovengenoemde datum van niet in behandeling genomen een gemotiveerd bezwaarschrift bij de burgemeester en wethouders indienen. U stuurt uw bezwaarschrift naar burgemeester en wethouders van Zaltbommel, postbus 10.002, 5300 DA Zaltbommel.<text:span text:style-name="nadrukvet"/></text:p>
            <text:p text:style-name="common-al">
            <text:span text:style-name="nadrukvet"/>
          </text:p>
            <text:p text:style-name="common-al">
            <text:span text:style-name="nadrukvet">Voorlopige voorziening</text:span>
          </text:p>
            <text:p text:style-name="last-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35513</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513</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513</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rgemeester en wethouders van Zaltbommel –Niet in behandeling genomen aanvraag omgevingsvergunning voor het plaatsen van een mestbassin aan de Prinkweg 3 in Brakel. Zaaknummer: 02145083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5513</meta:user-defined>
    <meta:user-defined meta:name="OVERHEIDop.GmbID/DC.identifier">gmb-2016-35513</meta:user-defined>
    <meta:user-defined meta:name="OVERHEID.TaxonomieBeleidsagenda/OVERHEID.category">Ruimte en infrastructuur | Organisatie en beleid</meta:user-defined>
    <meta:user-defined meta:name="OVERHEIDop.referentienummer">021450838</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06TJ 3</meta:user-defined>
    <meta:user-defined meta:name="OVERHEIDop.woonplaats">Brakel</meta:user-defined>
    <meta:user-defined meta:name="OVERHEIDop.straatnaam">Prinkweg</meta:user-defined>
    <meta:user-defined meta:name="OVERHEID.Gemeente/OVERHEID.authority">Zaltbommel</meta:user-defined>
    <meta:user-defined meta:name="OVERHEID.Gemeente/DCTERMS.publisher">Zaltbommel</meta:user-defined>
    <meta:user-defined meta:name="OVERHEIDgvop.Informatietype/DC.type">Beschikkingen | afhandeling</meta:user-defined>
    <meta:user-defined meta:name="OVERHEID.EPSG28992/DC.spatial">133188 424911</meta:user-defined>
    <meta:user-defined meta:name="OVERHEIDop.versieInformatie"/>
  </office:meta>
</office:document-meta>
</file>