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atwerkvoorschriften voor het veranderen van de inrichting (milieu) Hoofdstraat 52 in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milieubeheer maatwerkvoorschriften hebben vastgesteld voor:</text:p>
            <text:p text:style-name="common-al">-Mts. R. Feringa &amp; R.J. &amp; S.R.E. Meursing, Hoofdstraat 52 te Een.</text:p>
            <text:p text:style-name="common-al">De beschikking en bijbehorende stukken liggen met ingang van 23 maart 2016 gedurende zes weken ter inzage in het gemeentehuis te Roden. De beschikking en bijbehorende stukken zijn op werkdagen, tijdens de openingsuren, in te zien in het gemeentehuis. De beschikking is ten opzichte van de ontwerpbeschikking ongewijzigd. Tegen deze beschikking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zienswijzen willen inbrengen tegen de wijzigingen die bij het nemen van het besluit ten opzichte van het ontwerp zijn aangebracht.</text:p>
            <text:p text:style-name="common-al">De omgevingsvergunn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te Groningen, sector bestuursrecht, postbus 150, 9700 AD  Groningen. Het verzoek om voorlopige voorziening moet worden gericht aan de Voorzieningenrechter van de rechtbank in Groningen, postbus 150, 9700 AD Groningen. Voor meerdere informatie over de procedure en eventuele bijkomende kosten verwijzen wij u naar de gemeentelijke website.</text:p>
            <text:p text:style-name="common-al">U kunt ook digitaal een verzoekschrift voorlopige voorziening indienen bij de genoemde rechtbank. Daarvoor moet u wel beschikken over een elektronische handtekening (DigiD). Kijk op de genoemde site voor d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3550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0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0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maatwerkvoorschriften voor het veranderen van de inrichting (milieu) Hoofdstraat 52 in 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06</meta:user-defined>
    <meta:user-defined meta:name="OVERHEIDop.GmbID/DC.identifier">gmb-2016-35506</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PD 52</meta:user-defined>
    <meta:user-defined meta:name="OVERHEIDop.woonplaats">Een</meta:user-defined>
    <meta:user-defined meta:name="OVERHEIDop.straatnaam">Hoofd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387 566322</meta:user-defined>
    <meta:user-defined meta:name="OVERHEIDop.versieInformatie"/>
  </office:meta>
</office:document-meta>
</file>