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ilieuneutrale   wijzigingsvergunning Vechtsebanen 2016, Mississippidreef 151 te Utrecht,   HZ_WABO-16-07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ssissippidreef 151 te Utrecht</text:span>
          </text:p>
            <text:p text:style-name="common-al">HZ_WABO-16-07903</text:p>
            <text:p text:style-name="common-al">Milieuneutrale wijzigingsvergunning Vechtsebanen 2016</text:p>
            <text:p text:style-name="common-al">Datum besluit: 15-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54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ilieuneutrale   wijzigingsvergunning Vechtsebanen 2016, Mississippidreef 151 te Utrecht,   HZ_WABO-16-07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98</meta:user-defined>
    <meta:user-defined meta:name="OVERHEIDop.GmbID/DC.identifier">gmb-2016-35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CE 151</meta:user-defined>
    <meta:user-defined meta:name="OVERHEIDop.woonplaats">Utrecht</meta:user-defined>
    <meta:user-defined meta:name="OVERHEIDop.straatnaam">Mississippi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04 459552</meta:user-defined>
    <meta:user-defined meta:name="OVERHEIDop.versieInformatie"/>
  </office:meta>
</office:document-meta>
</file>