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randwerend dichtzetten   van sparingen en het dichtzetten van sparingen in vloeren met roosters en   beton, Croeselaan 18 te Utrecht, HZ_WABO-16-01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oeselaan 18 te Utrecht</text:span>
          </text:p>
            <text:p text:style-name="common-al">HZ_WABO-16-01526</text:p>
            <text:p text:style-name="common-al">Het brandwerend dichtzetten van sparingen en het dichtzetten van   sparingen in vloeren met roosters en beton</text:p>
            <text:p text:style-name="common-al">Datum besluit: 17-03-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549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9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9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randwerend dichtzetten   van sparingen en het dichtzetten van sparingen in vloeren met roosters en   beton, Croeselaan 18 te Utrecht, HZ_WABO-16-015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95</meta:user-defined>
    <meta:user-defined meta:name="OVERHEIDop.GmbID/DC.identifier">gmb-2016-354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CB 18</meta:user-defined>
    <meta:user-defined meta:name="OVERHEIDop.woonplaats">Utrecht</meta:user-defined>
    <meta:user-defined meta:name="OVERHEIDop.straatnaam">Croese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857 455370</meta:user-defined>
    <meta:user-defined meta:name="OVERHEIDop.versieInformatie"/>
  </office:meta>
</office:document-meta>
</file>