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fair op 4 en 5 juni 2016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 heeft verleend voor:</text:p>
            <text:p text:style-name="common-al">-Activiteit: het organiseren van een fair op 4 en 5 juni 2016 aan de Donderseweg in Norg.</text:p>
            <text:p text:style-name="common-al">Datum verlening: 15 maart 2016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549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9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9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fair op 4 en 5 juni 2016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494</meta:user-defined>
    <meta:user-defined meta:name="OVERHEIDop.GmbID/DC.identifier">gmb-2016-354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TB 7</meta:user-defined>
    <meta:user-defined meta:name="OVERHEIDop.woonplaats">Norg</meta:user-defined>
    <meta:user-defined meta:name="OVERHEIDop.straatnaam">Donders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919 565510</meta:user-defined>
    <meta:user-defined meta:name="OVERHEIDop.versieInformatie"/>
  </office:meta>
</office:document-meta>
</file>