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Sportevenementen, gemeente Alkmaar</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het bepaalde in de Algemene subsidieverordening Alkmaar; </text:p>
            <text:p text:style-name="al"/>
            <text:p text:style-name="al">Besluit: Vast te stellen de navolgende regeling:</text:p>
            <text:p text:style-name="al"/>
            <text:p text:style-name="al">Nadere regels Subsidie Sportevenemen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Alkmaar;</text:p>
              </text:list-item>
              <text:list-item text:style-override="id1-3-2-2-1-3-2">
                <text:number>b.</text:number>
                <text:p text:style-name="al">breedtesportevenementen: een sportevenement in Alkmaar in de vorm van een activiteit/wedstrijd met een open inschrijving gericht op een regionaal bezoekerspubliek waarbij de kennismaking met (een) sport en/of het bevorderen van de sportdeelname van niet (verenigings)leden centraal staat;</text:p>
              </text:list-item>
              <text:list-item text:style-override="id1-3-2-2-1-3-3">
                <text:number>c.</text:number>
                <text:p text:style-name="al">talenten/topsportevenement: een sportevenement in Alkmaar, waarin op het hoogste niveau (NK, EK, WK) door junioren en/of senioren wordt geparticipeer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nadere regels is het bevorderen en ondersteunen van talenten/topsportevenementen en/of breedtesportevenementen zoals opgenomen in de sportnota “Alkmaar Startsignaal”.</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rechtspersonen.</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Subsidie kan worden verstrekt voor de organisatie van een talenten/topsportevenement of een breedtesportevenement waarmee een bijdrage wordt geleverd aan het gemeentelijke sport- en beweegbeleid (zie hiervoor de Sportnota Alkmaars Startsignaal).</text:p>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1">
                <text:number>1.</text:number>
                <text:p text:style-name="al">Een talenten/topsportevenement moet voldoen aan:</text:p>
                <text:list text:style-name="id1-3-2-2-5-2-1-3">
                  <text:list-item text:style-override="id1-3-2-2-5-2-1-3-1">
                    <text:number>a.</text:number>
                    <text:p text:style-name="al">Het betreft een Nationaal Kampioenschap, Europees Kampioenschap, Wereld Kampioenschap of internationaal toernooi waaraan nationale (jeugd)topatleten aan deelnemen.</text:p>
                  </text:list-item>
                </text:list>
              </text:list-item>
              <text:list-item text:style-override="id1-3-2-2-5-2-2">
                <text:number>2.</text:number>
                <text:p text:style-name="al">Een breedtesportevenement moet voldoen aan:</text:p>
                <text:list text:style-name="id1-3-2-2-5-2-2-3">
                  <text:list-item text:style-override="id1-3-2-2-5-2-2-3-1">
                    <text:number>a.</text:number>
                    <text:p text:style-name="al">het betreft een evenement dat bijdraagt aan het verbeteren van sportbeoefening en sportbeleving in Alkmaar;</text:p>
                  </text:list-item>
                  <text:list-item text:style-override="id1-3-2-2-5-2-2-3-2">
                    <text:number>b.</text:number>
                    <text:p text:style-name="al">het evenement is laagdrempelig toegankelijk voor deelnemers en het publiek;</text:p>
                  </text:list-item>
                  <text:list-item text:style-override="id1-3-2-2-5-2-2-3-3">
                    <text:number>c.</text:number>
                    <text:p text:style-name="al">het evenement ontstijgt een (reguliere) verenigingsactiviteit en heeft minimaal een regionale uitstraling.</text:p>
                  </text:list-item>
                </text:list>
              </text:list-item>
            </text:list>
          </text:section>
          <text:section text:name="artikel_id1-3-2-2-6" text:style-name="artikel">
            <text:p text:style-name="artikel_kop_titel"><text:span text:style-name="artikel_kop_label">Artikel</text:span> <text:span text:style-name="artikel_kop_nr"> 6. </text:span> 
              <text:span text:style-name="nadrukvet">Subsidieplafond</text:span>
            </text:p>
            <text:list text:style-name="id1-3-2-2-6-2">
              <text:list-item text:style-override="id1-3-2-2-6-2">
                <text:number> 1. </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volledig is aangevuld. Indien aanvragen zijn ingediend op dezelfde datum en het subsidieplafond daarmee overschreden dreigt te worden, wordt de volgorde bepaald door lot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9 van de ASV kan de subsidie in ieder geval worden geweigerd indien:</text:p>
            <text:list text:style-name="id1-3-2-2-7-3">
              <text:list-item text:style-override="id1-3-2-2-7-3-1">
                <text:number>a.</text:number>
                <text:p text:style-name="al">de aanvrager ook zonder subsidie over voldoende gelden, hetzij uit eigen middelen, hetzij uit middelen van derden kan beschikken om de kosten van de activiteiten te dekken; </text:p>
              </text:list-item>
              <text:list-item text:style-override="id1-3-2-2-7-3-2">
                <text:number>b.</text:number>
                <text:p text:style-name="al">niet wordt voldaan aan het bepaalde in deze nadere regels.</text:p>
              </text:list-item>
            </text:list>
          </text:section>
          <text:section text:name="artikel_id1-3-2-2-8" text:style-name="artikel">
            <text:p text:style-name="artikel_kop_titel"><text:span text:style-name="artikel_kop_label">Artikel</text:span> <text:span text:style-name="artikel_kop_nr">8.</text:span> Procedurebepalingen</text:p>
            <text:list text:style-name="id1-3-2-2-8-2">
              <text:list-item text:style-override="id1-3-2-2-8-2">
                <text:number> 1. </text:number>
                <text:p text:style-name="al">Een subsidieaanvraag voor een talenten/topsportevenement wordt uiterlijk 13 weken voor aanvang van het evenement ingediend. Een subsidieaanvraag voor een breedtesportevenement wordt uiterlijk 8 weken voor aanvang van het evenement ingediend. </text:p>
              </text:list-item>
              <text:list-item text:style-override="id1-3-2-2-8-3">
                <text:number> 2. </text:number>
                <text:p text:style-name="al">De aanvraag wordt ingediend op het door het college beschikbaar gestelde aanvraagformulier en voorzien van de daarin opgenomen informatie. Hieraan wordt het activiteitenplan en de begroting toegevoegd.</text:p>
              </text:list-item>
              <text:list-item text:style-override="id1-3-2-2-8-4">
                <text:number> 3. </text:number>
                <text:p text:style-name="al">Het activiteitenplan omvat een omschrijving van de activiteit, wanneer deze plaatsvindt, het verwachte aantal deelnemers of bezoekers en de duur daarvan. Uit het activiteitenplan moet blijken hoe aan de criteria en verplichtingen wordt voldaan.</text:p>
              </text:list-item>
              <text:list-item text:style-override="id1-3-2-2-8-5">
                <text:number> 4. </text:number>
                <text:p text:style-name="al">Uit de sluitende en goed onderbouwde begroting blijkt dat de subsidie noodzakelijk is voor het evenement.</text:p>
              </text:list-item>
            </text:list>
          </text:section>
          <text:section text:name="artikel_id1-3-2-2-9" text:style-name="artikel">
            <text:p text:style-name="artikel_kop_titel"><text:span text:style-name="artikel_kop_label">Artikel</text:span> <text:span text:style-name="artikel_kop_nr">9.</text:span> Verplichtingen</text:p>
            <text:p text:style-name="al">De organisatie van het talenten/topsportevenement organiseert tevens een breedtesportactiviteit. Dit wordt meegenomen in de begroting van het talenten/topsportevenement. De breedtesportactiviteit vindt plaats in de periode 6 weken voorafgaand (bijvoorbeeld in de vorm van een clinic), tijdens of in de periode 6 weken na afloop van het evenement.</text:p>
          </text:section>
          <text:section text:name="artikel_id1-3-2-2-10" text:style-name="artikel">
            <text:p text:style-name="artikel_kop_titel"><text:span text:style-name="artikel_kop_label">Artikel</text:span> <text:span text:style-name="artikel_kop_nr">10.</text:span> Hoogte subsidie</text:p>
            <text:list text:style-name="id1-3-2-2-10-2">
              <text:list-item text:style-override="id1-3-2-2-10-2">
                <text:number> 1. </text:number>
                <text:p text:style-name="al">Het subsidiebedrag voor talenten/topsportevenementen bedraagt maximaal 40% procent van de totale begroting van het evenement tot een maximum van 15.000 euro per aanvraag.</text:p>
              </text:list-item>
              <text:list-item text:style-override="id1-3-2-2-10-3">
                <text:number> 2. </text:number>
                <text:p text:style-name="al">Het subsidiebedrag voor breedtesportevenementen bedraagt maximaal 30% procent van de totale begroting van een evenement tot een maximum van 3.000 euro per aanvraag. </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1 april 2016.</text:p>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Nadere Regels Subsidie Sportevenementen”</text:p>
            <text:p text:style-name="al"/>
          </text:section>
        </text:section>
        <text:section text:name="regeling-sluiting_id1-3-2-3" text:style-name="regeling-sluiting">
          <text:section text:name="slotformulering_id1-3-2-3-1" text:style-name="slotformulering">
            <text:p text:style-name="al">Aldus besloten in de vergadering van 19-01-2016.  </text:p>
          </text:section>
          <text:section text:name="ondertekening_id1-3-2-3-2">
            <text:p><text:span text:style-name="deze">Het college van burgemeester en wethouders van Alkmaar,</text:span></text:p>
            <text:p><text:span text:style-name="ondertekening_naam">
            <text:span text:style-name="voornaam">P.M.   </text:span>
            <text:span text:style-name="achternaam">Bruinooge,</text:span>
          </text:span></text:p>
            <text:p><text:span text:style-name="functie">burgemeester</text:span></text:p>
            <text:p><text:span text:style-name="ondertekening_naam">
            <text:span text:style-name="voornaam">Mw. W.J.   </text:span>
            <text:span text:style-name="achternaam">Pelk MBA, </text:span>
          </text:span></text:p>
            <text:p><text:span text:style-name="functie">waarnemend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49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9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9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 Sportevenementen,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5493</meta:user-defined>
    <meta:user-defined meta:name="OVERHEIDop.GmbID/DC.identifier">gmb-2016-3549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Gemeente/DC.spatial">Alkmaar</meta:user-defined>
    <meta:user-defined meta:name="OVERHEIDop.versieInformatie"/>
  </office:meta>
</office:document-meta>
</file>