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muziek op 26 maart, 16 april, 7 mei, 18 juni, 13 augustus en 17 september 2016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 heeft verleend voor:</text:p>
            <text:p text:style-name="common-al">Activiteit: het organiseren van muziek op 26 maart, 16 april, 7 mei, 18 juni, 13 augustus en 17 september 2016 in het centrum van Roden.</text:p>
            <text:p text:style-name="common-al">Datum verlening: 15 maart 2016.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549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9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9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muziek op 26 maart, 16 april, 7 mei, 18 juni, 13 augustus en 17 september 2016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490</meta:user-defined>
    <meta:user-defined meta:name="OVERHEIDop.GmbID/DC.identifier">gmb-2016-354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AW 5</meta:user-defined>
    <meta:user-defined meta:name="OVERHEIDop.woonplaats">Roden</meta:user-defined>
    <meta:user-defined meta:name="OVERHEIDop.straatnaam">Padkamp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727 572922</meta:user-defined>
    <meta:user-defined meta:name="OVERHEIDop.versieInformatie"/>
  </office:meta>
</office:document-meta>
</file>