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kermis van 4 - 8 mei 2016 in R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kermis van 4 tot en met 8 mei 2016 in Roden </text:p>
            <text:p text:style-name="common-al">Datum verlening: 14 maart 2016</text:p>
            <text:p text:style-name="last-al">Binnen zes weken na de datum van verlening hierboven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548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kermis van 4 - 8 mei 2016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488</meta:user-defined>
    <meta:user-defined meta:name="OVERHEIDop.GmbID/DC.identifier">gmb-2016-354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K 7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034 572635</meta:user-defined>
    <meta:user-defined meta:name="OVERHEIDop.versieInformatie"/>
  </office:meta>
</office:document-meta>
</file>