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iverse activiteiten, Hemelvaartweekend 5 - 8 mei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iverse activiteiten tijdens het Hemelvaartweekend van 5 tot en met 8 mei 2016 te Roden</text:p>
            <text:p text:style-name="common-al">Datum verlening: 14 maart 2016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548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8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8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iverse activiteiten, Hemelvaartweekend 5 - 8 mei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84</meta:user-defined>
    <meta:user-defined meta:name="OVERHEIDop.GmbID/DC.identifier">gmb-2016-354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K 15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63 572643</meta:user-defined>
    <meta:user-defined meta:name="OVERHEIDop.versieInformatie"/>
  </office:meta>
</office:document-meta>
</file>