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17-12-2015</text:span> voor <text:span text:style-name="nadrukvet">het aanleggen van een uitrit</text:span> op het adres/de locatie <text:span text:style-name="nadrukvet">Pasweg 109 Landgraaf</text:span>, Dossiernr: <text:span text:style-name="nadrukvet">2015-0522, </text:span>datum verzending vergunning: <text:span text:style-name="nadrukvet">18 december 2015 </text:span></text:p>
            <text:p text:style-name="common-al">* Op <text:span text:style-name="nadrukvet">18-12-2015</text:span> voor <text:span text:style-name="nadrukvet">het bouwen van een overdekte recreatieplek</text:span> op het adres/de locatie <text:span text:style-name="nadrukvet">Hofstraat ong. Landgraaf</text:span>, Dossiernr: <text:span text:style-name="nadrukvet">2015-0507, </text:span>datum verzending vergunning: <text:span text:style-name="nadrukvet">18 december 2015 </text:span></text:p>
            <text:p text:style-name="common-al">* Op <text:span text:style-name="nadrukvet">18-12-2015</text:span> voor <text:span text:style-name="nadrukvet">het kappen van 11 bomen</text:span> op het adres/de locatie <text:span text:style-name="nadrukvet">in de groenstrook op de hoek Hoofdstraat/Op gen Steen</text:span> <text:span text:style-name="nadrukvet">Landgraaf</text:span>, Dossiernr: <text:span text:style-name="nadrukvet">2015-0536, </text:span>datum verzending vergunning: <text:span text:style-name="nadrukvet">18 december 2015 </text:span></text:p>
            <text:p text:style-name="common-al">* Op <text:span text:style-name="nadrukvet">23-12-2015</text:span> voor <text:span text:style-name="nadrukvet">het kappen van 1 esdoorn</text:span> op het adres/de locatie <text:span text:style-name="nadrukvet">De Wessel 15 Landgraaf</text:span>, Dossiernr: <text:span text:style-name="nadrukvet">2015-0537, </text:span>datum verzending vergunning: <text:span text:style-name="nadrukvet">23 december 2015 </text:span></text:p>
            <text:p text:style-name="common-al">* Op <text:span text:style-name="nadrukvet">23-12-2015</text:span> voor <text:span text:style-name="nadrukvet">het kappen van 2 coniferen in de groenstrook</text:span> op het adres/de locatie  <text:span text:style-name="nadrukvet">aan de overzijde van Quaedvlieglaan 32</text:span> <text:span text:style-name="nadrukvet">Landgraaf</text:span>, Dossiernr: <text:span text:style-name="nadrukvet">2015-0538, </text:span>datum verzending vergunning: <text:span text:style-name="nadrukvet">23 december 2015 </text:span></text:p>
            <text:p text:style-name="common-al">* Op <text:span text:style-name="nadrukvet">24-12-2015</text:span> voor <text:span text:style-name="nadrukvet">het kappen van 1 haagbeuk</text:span> op het adres/de locatie <text:span text:style-name="nadrukvet">Park 4 Landgraaf</text:span>, Dossiernr: <text:span text:style-name="nadrukvet">2015-0441, </text:span>datum verzending vergunning: <text:span text:style-name="nadrukvet">4 januari 2016 </text:span></text:p>
            <text:p text:style-name="common-al">* Op <text:span text:style-name="nadrukvet">04-01-2016</text:span> voor <text:span text:style-name="nadrukvet">het kappen van 6 berkenbomen in de groenvoorziening</text:span> op het adres/de locatie <text:span text:style-name="nadrukvet">aan de overzijde van Johan Evertsenstraat 1 t/m 7</text:span> <text:span text:style-name="nadrukvet">Landgraaf</text:span>, Dossiernr: <text:span text:style-name="nadrukvet">2015-0539, </text:span>datum verzending vergunning: <text:span text:style-name="nadrukvet">5 januari 2016 </text:span></text:p>
            <text:p text:style-name="common-al">* Op <text:span text:style-name="nadrukvet">04-01-2016</text:span> voor <text:span text:style-name="nadrukvet">het kappen van 3 eiken en 1 dennenboom in de voortuin</text:span> op het adres/de locatie <text:span text:style-name="nadrukvet">Exdel 14 Landgraaf</text:span>, Dossiernr: <text:span text:style-name="nadrukvet">2015-0540, </text:span>datum verzending vergunning: <text:span text:style-name="nadrukvet">5 januari 2016 </text:span></text:p>
            <text:p text:style-name="common-al">* Op <text:span text:style-name="nadrukvet">05-01-2016</text:span> voor <text:span text:style-name="nadrukvet">het kappen van 1 kronkelwilg en 1 fijnspar in de groenvoorziening</text:span> op het adres/de locatie <text:span text:style-name="nadrukvet">Johan Evertsenstraat 39 Landgraaf</text:span>, Dossiernr: <text:span text:style-name="nadrukvet">2015-0544, </text:span>datum verzending vergunning: <text:span text:style-name="nadrukvet">6 januari 2016 </text:span></text:p>
            <text:p text:style-name="common-al">* Op <text:span text:style-name="nadrukvet">05-01-2016</text:span> voor <text:span text:style-name="nadrukvet">het kappen van 5 coniferen en 1 paardekastanje</text:span> op het adres/de locatie <text:span text:style-name="nadrukvet">Weegbree tussen huisnummer 17 en huisnummer 40</text:span> <text:span text:style-name="nadrukvet">Landgraaf</text:span>, Dossiernr: <text:span text:style-name="nadrukvet">2015-0545, </text:span>datum verzending vergunning: <text:span text:style-name="nadrukvet">6 januari 2016 </text:span></text:p>
            <text:p text:style-name="common-al">* Op <text:span text:style-name="nadrukvet">05-01-2016</text:span> voor <text:span text:style-name="nadrukvet">het aanleggen van een recreatief fietspad en het kappen van 31 bomen</text:span> op het adres/de locatie <text:span text:style-name="nadrukvet">Kleikoeleweg-Brunssummerweg</text:span> <text:span text:style-name="nadrukvet">Landgraaf</text:span>, Dossiernr: <text:span text:style-name="nadrukvet">2015-0494, </text:span>datum verzending vergunning: <text:span text:style-name="nadrukvet">6 januari 2016 </text:span></text:p>
            <text:p text:style-name="common-al">* Op <text:span text:style-name="nadrukvet">05-01-2016</text:span> voor <text:span text:style-name="nadrukvet">het kappen van 3 amerikaanse eiken</text:span> op het adres/de locatie <text:span text:style-name="nadrukvet">bij Blauwsteenstraat 2, 8 en 16</text:span> <text:span text:style-name="nadrukvet">Landgraaf</text:span>, Dossiernr: <text:span text:style-name="nadrukvet">2015-0546, </text:span>datum verzending vergunning: <text:span text:style-name="nadrukvet">6 januari 2016 </text:span></text:p>
            <text:p text:style-name="common-al">* Op <text:span text:style-name="nadrukvet">06-01-2016</text:span> voor <text:span text:style-name="nadrukvet">het vergroten van het woonhuis ( aanbouw op eerste verdieping)</text:span> op het adres/de locatie <text:span text:style-name="nadrukvet">Martin Cudellstraat 7 Landgraaf</text:span>, Dossiernr: <text:span text:style-name="nadrukvet">2015-0375, </text:span>datum verzending vergunning: <text:span text:style-name="nadrukvet">6 januari 2016 </text:span></text:p>
            <text:p text:style-name="common-al">
            <text:span text:style-name="nadrukvet"> </text:span>
          </text:p>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common-al"/>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354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48</meta:user-defined>
    <meta:user-defined meta:name="OVERHEIDop.GmbID/DC.identifier">gmb-2016-3548</meta:user-defined>
    <meta:user-defined meta:name="OVERHEID.TaxonomieBeleidsagenda/OVERHEID.category">Ruimte en infrastructuur | Organisatie en beleid</meta:user-defined>
    <meta:user-defined meta:name="DCTERMS.abstract">Gemeente Landgraaf - Verleende reguliere omgevingsvergunning(en) week 2</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1BL</meta:user-defined>
    <meta:user-defined meta:name="OVERHEIDop.woonplaats">Landgraaf</meta:user-defined>
    <meta:user-defined meta:name="OVERHEIDop.straatnaam">Pasweg</meta:user-defined>
    <meta:user-defined meta:name="OVERHEID.PostcodeHuisnummer/OVERHEIDop.postcodeHuisnummer">6372XC</meta:user-defined>
    <meta:user-defined meta:name="OVERHEIDop.straatnaam">Hofstraat</meta:user-defined>
    <meta:user-defined meta:name="OVERHEID.PostcodeHuisnummer/OVERHEIDop.postcodeHuisnummer">6372ET 312</meta:user-defined>
    <meta:user-defined meta:name="OVERHEIDop.straatnaam">Hoofdstraat</meta:user-defined>
    <meta:user-defined meta:name="OVERHEID.PostcodeHuisnummer/OVERHEIDop.postcodeHuisnummer">6374ND 15</meta:user-defined>
    <meta:user-defined meta:name="OVERHEIDop.straatnaam">De Wessel</meta:user-defined>
    <meta:user-defined meta:name="OVERHEID.PostcodeHuisnummer/OVERHEIDop.postcodeHuisnummer">6371HB 27</meta:user-defined>
    <meta:user-defined meta:name="OVERHEIDop.straatnaam">Quaedvlieglaan</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404 323942</meta:user-defined>
    <meta:user-defined meta:name="OVERHEID.EPSG28992/DC.spatial">199580 321660</meta:user-defined>
    <meta:user-defined meta:name="OVERHEID.EPSG28992/DC.spatial">199115 321984</meta:user-defined>
    <meta:user-defined meta:name="OVERHEID.EPSG28992/DC.spatial">201144 325686</meta:user-defined>
    <meta:user-defined meta:name="OVERHEID.EPSG28992/DC.spatial">198826 323027</meta:user-defined>
    <meta:user-defined meta:name="OVERHEIDop.versieInformatie"/>
  </office:meta>
</office:document-meta>
</file>