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: Hoge Herenweg 1, 9073 TT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realiseren van een gastenverblijf en het plaatsen van een septictan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17 maart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3547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7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7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uliere procedure: Hoge Herenweg 1, 9073 TT te Mar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5476</meta:user-defined>
    <meta:user-defined meta:name="OVERHEIDop.GmbID/DC.identifier">gmb-2016-35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073TT 1</meta:user-defined>
    <meta:user-defined meta:name="OVERHEIDop.woonplaats">Marrum</meta:user-defined>
    <meta:user-defined meta:name="OVERHEIDop.straatnaam">Hoge Herenweg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Aanvraag omgevingsvergunning|exb-2016-9829</meta:user-defined>
    <meta:user-defined meta:name="OVERHEID.EPSG28992/DC.spatial">181313 592969</meta:user-defined>
    <meta:user-defined meta:name="OVERHEIDop.versieInformatie"/>
  </office:meta>
</office:document-meta>
</file>