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ems Weer 5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ems Weer 56 in Broek in Waterland voor het plaatsen van een dakkapel in het voordakvlak en het plaatsen van een dakkapel in het achterdakvlak</text:p>
            <text:p text:style-name="common-al">(ingekomen 27 febr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547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7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7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eems Weer 5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470</meta:user-defined>
    <meta:user-defined meta:name="OVERHEIDop.GmbID/DC.identifier">gmb-2016-35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X 56</meta:user-defined>
    <meta:user-defined meta:name="OVERHEIDop.woonplaats">Broek in Waterland</meta:user-defined>
    <meta:user-defined meta:name="OVERHEIDop.straatnaam">Heems w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581 493593</meta:user-defined>
    <meta:user-defined meta:name="OVERHEIDop.versieInformatie"/>
  </office:meta>
</office:document-meta>
</file>