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V.o.f. Cafetaria Kokki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8021 V.O.F. Cafetaria Kokkie Dieren.</text:p>
            <text:p text:style-name="common-al">Activiteit: Ontheffing Drank- en Horecawet tijdens de Calluna Games.</text:p>
            <text:p text:style-name="common-al">Plaats: Dieren, Callunaplein op zaterdag 23 april 2016.</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546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6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6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V.o.f. Cafetaria Kokki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65</meta:user-defined>
    <meta:user-defined meta:name="OVERHEIDop.GmbID/DC.identifier">gmb-2016-354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Callun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84 451576</meta:user-defined>
    <meta:user-defined meta:name="OVERHEIDop.versieInformatie"/>
  </office:meta>
</office:document-meta>
</file>