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De Stofwol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7932 V.O.F. Fa. Lankwarden Café Biljart De Stofwolk.</text:p>
            <text:p text:style-name="common-al">Activiteit: Hollandse Avonden op 2 april 2016 en 27 augustus 2016.</text:p>
            <text:p text:style-name="common-al">Plaats: Methorsterweg 36, Rheden.</text:p>
            <text:p text:style-name="common-al">Website: <text:span text:style-name="nadrukondlijn">http://www.demethorst.nl</text:span>.</text:p>
            <text:p text:style-name="common-al">Facebook: https://www.facebook.com/pages/Café-de-Stofwolk.</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546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6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6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De Stofwol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63</meta:user-defined>
    <meta:user-defined meta:name="OVERHEIDop.GmbID/DC.identifier">gmb-2016-35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TZ 36</meta:user-defined>
    <meta:user-defined meta:name="OVERHEIDop.woonplaats">Rheden</meta:user-defined>
    <meta:user-defined meta:name="OVERHEIDop.straatnaam">Methorst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439 446157</meta:user-defined>
    <meta:user-defined meta:name="OVERHEIDop.versieInformatie"/>
  </office:meta>
</office:document-meta>
</file>