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Vijfhuizen, Vijfhuizerweg 530, 2141 CV, verwijderen van een dakkapel en het realiseren van een dakopbouw, 17-03-2016, 2016-00022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546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6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546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de beslistermijn aanvraag omgevingsvergunning, Vijfhuizen, Vijfhuizerweg 530, 2141 CV, verwijderen van een dakkapel en het realiseren van een dakopbouw, 17-03-2016, 2016-000222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5461</meta:user-defined>
    <meta:user-defined meta:name="OVERHEIDop.GmbID/DC.identifier">gmb-2016-354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41CV 530</meta:user-defined>
    <meta:user-defined meta:name="OVERHEIDop.woonplaats">Vijfhuizen</meta:user-defined>
    <meta:user-defined meta:name="OVERHEIDop.straatnaam">Vijfhuizer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fhandeling</meta:user-defined>
    <meta:user-defined meta:name="OVERHEID.EPSG28992/DC.spatial">106574 484973</meta:user-defined>
    <meta:user-defined meta:name="OVERHEIDop.versieInformatie"/>
  </office:meta>
</office:document-meta>
</file>