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Sjoelvereniging Rheden</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358628 Sjoelvereniging Rheden.</text:p>
            <text:p text:style-name="common-al">Activiteit:	Ontheffing schenktijden op 23 maart 2016 en 25 juni 2016.</text:p>
            <text:p text:style-name="common-al">Plaats:	IJsselsingel 1, kantine van Rheko in Rheden.</text:p>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35458</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458</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458</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APV-vergunning Sjoelvereniging Rhe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3</meta:user-defined>
    <meta:user-defined meta:name="OVERHEIDop.publicationIssue">35458</meta:user-defined>
    <meta:user-defined meta:name="OVERHEIDop.GmbID/DC.identifier">gmb-2016-3545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991ZP 1</meta:user-defined>
    <meta:user-defined meta:name="OVERHEIDop.woonplaats">Rheden</meta:user-defined>
    <meta:user-defined meta:name="OVERHEIDop.straatnaam">IJsselsingel</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199351 445953</meta:user-defined>
    <meta:user-defined meta:name="OVERHEIDop.versieInformatie"/>
  </office:meta>
</office:document-meta>
</file>