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ijnden, Raasdorperweg 24, 1175 KW, vervangen van een schuur en het kappen van een boom, 17-03-2016, 2016-00086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45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Lijnden, Raasdorperweg 24, 1175 KW, vervangen van een schuur en het kappen van een boom, 17-03-2016, 2016-00086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57</meta:user-defined>
    <meta:user-defined meta:name="OVERHEIDop.GmbID/DC.identifier">gmb-2016-3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W 24</meta:user-defined>
    <meta:user-defined meta:name="OVERHEIDop.woonplaats">Lijnden</meta:user-defined>
    <meta:user-defined meta:name="OVERHEIDop.straatnaam">Raasdor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061 485205</meta:user-defined>
    <meta:user-defined meta:name="OVERHEIDop.versieInformatie"/>
  </office:meta>
</office:document-meta>
</file>