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ookontheffing Spank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58645 De heer J.P. Nieuwenburg.</text:p>
            <text:p text:style-name="common-al">Activiteit:	Stookontheffing snoeihout op 26 maart 2016.</text:p>
            <text:p text:style-name="common-al">Plaats:	Kappersweg 5, Spanker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5456</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56</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56</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tookontheffing Spank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456</meta:user-defined>
    <meta:user-defined meta:name="OVERHEIDop.GmbID/DC.identifier">gmb-2016-354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6CC 5</meta:user-defined>
    <meta:user-defined meta:name="OVERHEIDop.woonplaats">Spankeren</meta:user-defined>
    <meta:user-defined meta:name="OVERHEIDop.straatnaam">Kappers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522 453499</meta:user-defined>
    <meta:user-defined meta:name="OVERHEIDop.versieInformatie"/>
  </office:meta>
</office:document-meta>
</file>