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Schulpen: verleende evenementenvergunning Koningsbal 27 april 2016 (EV 20150134)</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5 maart 2016</text:span> is een evenementenvergunning (met een verkeersbesluit) verleend voor deze locatie. Het gaat om <text:span text:style-name="nadrukvet">het organiseren van een Koningsbal met muziek op een podium op woensdag 27 april 2016</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35449</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449</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449</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mmer, Schulpen: verleende evenementenvergunning Koningsbal 27 april 2016 (EV 201501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449</meta:user-defined>
    <meta:user-defined meta:name="OVERHEIDop.GmbID/DC.identifier">gmb-2016-35449</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31HR 8</meta:user-defined>
    <meta:user-defined meta:name="OVERHEIDop.woonplaats">Lemmer</meta:user-defined>
    <meta:user-defined meta:name="OVERHEIDop.straatnaam">Schulpen</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6776 539685</meta:user-defined>
    <meta:user-defined meta:name="OVERHEIDop.versieInformatie"/>
  </office:meta>
</office:document-meta>
</file>