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bedrijventerrein De Ekers: verleende evenementenvergunning, historische demo-race op 24 juli 2016 (EV 2016001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maart 2016</text:span> is een evenementenvergunning (met een verkeersbesluit) verleend voor deze locatie. Het gaat om het <text:span text:style-name="nadrukvet">organiseren van een historische demo-race op zondag 24 juli 2016 vanaf 13:00 uur tot 18:00 uur </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544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4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4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bedrijventerrein De Ekers: verleende evenementenvergunning, historische demo-race op 24 juli 2016 (EV 20160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446</meta:user-defined>
    <meta:user-defined meta:name="OVERHEIDop.GmbID/DC.identifier">gmb-2016-3544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2TE 5</meta:user-defined>
    <meta:user-defined meta:name="OVERHEIDop.woonplaats">Joure</meta:user-defined>
    <meta:user-defined meta:name="OVERHEIDop.straatnaam">De Ekers</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4988 552901</meta:user-defined>
    <meta:user-defined meta:name="OVERHEIDop.versieInformatie"/>
  </office:meta>
</office:document-meta>
</file>