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Op 'e Romt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Woudsend, Op 'e Romte 3 O120160020 het plaatsen van een erfscheiding in strijd met het bestemmingsplan (datum verzending brief / besluit: 16-3-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4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udsend, Op 'e Romt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2</meta:user-defined>
    <meta:user-defined meta:name="OVERHEIDop.GmbID/DC.identifier">gmb-2016-354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X 3</meta:user-defined>
    <meta:user-defined meta:name="OVERHEIDop.woonplaats">Woudsend</meta:user-defined>
    <meta:user-defined meta:name="OVERHEIDop.straatnaam">Op 'e Rom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98 550794</meta:user-defined>
    <meta:user-defined meta:name="OVERHEIDop.versieInformatie"/>
  </office:meta>
</office:document-meta>
</file>