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uvelstrjitte 7: ontvangen melding Activiteitenbesluit milieubeheer, starten bedrijf (MB 2016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maart 2016</text:span> is een melding op grond van het Activiteitenbesluit milieubeheer ontvangen voor deze locatie. Het gaat om <text:span text:style-name="nadrukvet">het starten van een bouw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44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Suvelstrjitte 7: ontvangen melding Activiteitenbesluit milieubeheer, starten bedrijf (MB 201600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40</meta:user-defined>
    <meta:user-defined meta:name="OVERHEIDop.GmbID/DC.identifier">gmb-2016-35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</meta:user-defined>
    <meta:user-defined meta:name="OVERHEIDop.woonplaats">Balk</meta:user-defined>
    <meta:user-defined meta:name="OVERHEIDop.straatnaam">Suvel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620 545437</meta:user-defined>
    <meta:user-defined meta:name="OVERHEIDop.versieInformatie"/>
  </office:meta>
</office:document-meta>
</file>