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/>
            <text:p text:style-name="common-al">* Op <text:span text:style-name="nadrukvet">24-11-2015</text:span> voor <text:span text:style-name="nadrukvet">het brandveilig gebruik van een woon/zorgcomplex</text:span> op het adres/de locatie <text:span text:style-name="nadrukvet">Kleikoeleweg 96 Landgraaf</text:span>, Dossiernr: <text:span text:style-name="nadrukvet">2015-0511 </text:span> </text:p>
            <text:p text:style-name="common-al">* Op <text:span text:style-name="nadrukvet">10-12-2015</text:span> voor <text:span text:style-name="nadrukvet">het wijzigen van het gebruik van onderwijs naar wonen</text:span> op het adres/de locatie <text:span text:style-name="nadrukvet">Achter Den Winkel 2 Landgraaf</text:span>, Dossiernr: <text:span text:style-name="nadrukvet">2015-0532 </text:span> </text:p>
            <text:p text:style-name="common-al">* Op <text:span text:style-name="nadrukvet">17-12-2015</text:span> voor <text:span text:style-name="nadrukvet">het plaatsen van een dakkapel</text:span> op het adres/de locatie <text:span text:style-name="nadrukvet">De Wendelstraat 10 Landgraaf</text:span>, Dossiernr: <text:span text:style-name="nadrukvet">2015-0535 </text:span> </text:p>
            <text:p text:style-name="common-al">* Op <text:span text:style-name="nadrukvet">17-12-2015</text:span> voor <text:span text:style-name="nadrukvet">het kappen van 11 bomen</text:span> op het adres/de locatie <text:span text:style-name="nadrukvet">in de groenstrook op de hoek Hoofdstraat/Op gen Steen</text:span> <text:span text:style-name="nadrukvet">Landgraaf</text:span>, Dossiernr: <text:span text:style-name="nadrukvet">2015-0536 </text:span> </text:p>
            <text:p text:style-name="common-al">* Op <text:span text:style-name="nadrukvet">18-12-2015</text:span> voor <text:span text:style-name="nadrukvet">het kappen van 1 esdoorn</text:span> op het adres/de locatie  <text:span text:style-name="nadrukvet">De Wessel 15 Landgraaf</text:span>, Dossiernr: <text:span text:style-name="nadrukvet">2015-0537 </text:span> </text:p>
            <text:p text:style-name="common-al">* Op <text:span text:style-name="nadrukvet">21-12-2015</text:span> voor <text:span text:style-name="nadrukvet">het kappen van 2 coniferen in de groenstrook</text:span> op het adres/de locatie  <text:span text:style-name="nadrukvet">aan de overzijde van Quaedvlieglaan 32 Landgraaf</text:span>, Dossiernr: <text:span text:style-name="nadrukvet">2015-0538 </text:span></text:p>
            <text:p text:style-name="common-al">* Op <text:span text:style-name="nadrukvet">21-12-2015</text:span> voor <text:span text:style-name="nadrukvet">het kappen van 3 eiken en 1 dennenboom in de voortuin</text:span> op het adres/de locatie <text:span text:style-name="nadrukvet">Exdel 14 Landgraaf</text:span>, Dossiernr: <text:span text:style-name="nadrukvet">2015-0540 </text:span> </text:p>
            <text:p text:style-name="common-al">* Op <text:span text:style-name="nadrukvet">21-12-2015</text:span> voor <text:span text:style-name="nadrukvet">het kappen van 6 berkenbomen in de groenvoorziening</text:span> op het adres/de locatie <text:span text:style-name="nadrukvet">aan de overzijde van Johan Evertsenstraat 1 t/m 7</text:span> <text:span text:style-name="nadrukvet">Landgraaf</text:span>, Dossiernr: <text:span text:style-name="nadrukvet">2015-0539 </text:span> </text:p>
            <text:p text:style-name="common-al">* Op <text:span text:style-name="nadrukvet">24-12-2015</text:span> voor <text:span text:style-name="nadrukvet">het kappen van 3 amerikaanse eiken</text:span> op het adres/de locatie <text:span text:style-name="nadrukvet">bij Blauwsteenstraat 2, 8 en 16</text:span> <text:span text:style-name="nadrukvet">Landgraaf</text:span>, Dossiernr: <text:span text:style-name="nadrukvet">2015-0546 </text:span> </text:p>
            <text:p text:style-name="common-al">* Op <text:span text:style-name="nadrukvet">24-12-2015</text:span> voor <text:span text:style-name="nadrukvet">het kappen van 1 kronkelwilg en 1 fijnspar in de groenvoorziening</text:span> op het adres/de locatie <text:span text:style-name="nadrukvet">Johan Evertsenstraat 39 Landgraaf</text:span>, Dossiernr: <text:span text:style-name="nadrukvet">2015-0544 </text:span> </text:p>
            <text:p text:style-name="common-al">* Op <text:span text:style-name="nadrukvet">24-12-2015</text:span> voor <text:span text:style-name="nadrukvet">het kappen van 5 coniferen en 1 paardekastanje</text:span> op het adres/de locatie <text:span text:style-name="nadrukvet">Weegbree tussen huisnummer 17 en huisnummer 40</text:span> <text:span text:style-name="nadrukvet">Landgraaf</text:span>, Dossiernr: <text:span text:style-name="nadrukvet">2015-0545 </text:span></text:p>
            <text:p text:style-name="common-al"/>
            <text:p text:style-name="last-al">De stukken kunt u vanaf de dag na de publicatiedatum tijdens openingstijden inzien in het Klant Contact Centrum, Emile Erensplein 55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3544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44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44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omgevingsvergunning(en) week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544</meta:user-defined>
    <meta:user-defined meta:name="OVERHEIDop.GmbID/DC.identifier">gmb-2016-3544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2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3CD</meta:user-defined>
    <meta:user-defined meta:name="OVERHEIDop.woonplaats">Landgraaf</meta:user-defined>
    <meta:user-defined meta:name="OVERHEIDop.straatnaam">Kleikoeleweg</meta:user-defined>
    <meta:user-defined meta:name="OVERHEID.PostcodeHuisnummer/OVERHEIDop.postcodeHuisnummer">6372SL</meta:user-defined>
    <meta:user-defined meta:name="OVERHEIDop.straatnaam">Achter den winkel</meta:user-defined>
    <meta:user-defined meta:name="OVERHEID.PostcodeHuisnummer/OVERHEIDop.postcodeHuisnummer">6372VW 16</meta:user-defined>
    <meta:user-defined meta:name="OVERHEIDop.straatnaam">De Wendelstraat</meta:user-defined>
    <meta:user-defined meta:name="OVERHEID.PostcodeHuisnummer/OVERHEIDop.postcodeHuisnummer">6372ET 312</meta:user-defined>
    <meta:user-defined meta:name="OVERHEIDop.straatnaam">Hoofdstraat</meta:user-defined>
    <meta:user-defined meta:name="OVERHEID.PostcodeHuisnummer/OVERHEIDop.postcodeHuisnummer">6374ND 15</meta:user-defined>
    <meta:user-defined meta:name="OVERHEIDop.straatnaam">De Wessel</meta:user-defined>
    <meta:user-defined meta:name="OVERHEID.PostcodeHuisnummer/OVERHEIDop.postcodeHuisnummer">6371HB 27</meta:user-defined>
    <meta:user-defined meta:name="OVERHEIDop.straatnaam">Quaedvlieglaan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anvraag</meta:user-defined>
    <meta:user-defined meta:name="OVERHEID.EPSG28992/DC.spatial">199588 324702</meta:user-defined>
    <meta:user-defined meta:name="OVERHEID.EPSG28992/DC.spatial">199057 322206</meta:user-defined>
    <meta:user-defined meta:name="OVERHEID.EPSG28992/DC.spatial">199022 321606</meta:user-defined>
    <meta:user-defined meta:name="OVERHEID.EPSG28992/DC.spatial">199115 321984</meta:user-defined>
    <meta:user-defined meta:name="OVERHEID.EPSG28992/DC.spatial">201144 325686</meta:user-defined>
    <meta:user-defined meta:name="OVERHEID.EPSG28992/DC.spatial">198826 323027</meta:user-defined>
    <meta:user-defined meta:name="OVERHEIDop.versieInformatie"/>
  </office:meta>
</office:document-meta>
</file>