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Oude Schoolplein 11, 2165 XS, plaatsen van een blokhut (garage), 20-03-2016, 2016-00093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43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3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3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Oude Schoolplein 11, 2165 XS, plaatsen van een blokhut (garage), 20-03-2016, 2016-00093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37</meta:user-defined>
    <meta:user-defined meta:name="OVERHEIDop.GmbID/DC.identifier">gmb-2016-35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XS 11</meta:user-defined>
    <meta:user-defined meta:name="OVERHEIDop.woonplaats">Lisserbroek</meta:user-defined>
    <meta:user-defined meta:name="OVERHEIDop.straatnaam">Oude School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318 475072</meta:user-defined>
    <meta:user-defined meta:name="OVERHEIDop.versieInformatie"/>
  </office:meta>
</office:document-meta>
</file>