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Emmakade 2: ontvangen kennisgeving incidentele festiviteit (IF 20160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maart 2016</text:span> is een kennisgeving incidentele festiviteit ontvangen voor deze locatie. Het gaat om <text:span text:style-name="nadrukvet">het houden van diverse incidentele festiviteiten in 2016 op 26 en 27 maart, 26 en 27 april, 5 en 14 mei, 9 en 10 augustus in café De held van '63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35436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43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43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Emmakade 2: ontvangen kennisgeving incidentele festiviteit (IF 2016002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436</meta:user-defined>
    <meta:user-defined meta:name="OVERHEIDop.GmbID/DC.identifier">gmb-2016-354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DT 2</meta:user-defined>
    <meta:user-defined meta:name="OVERHEIDop.woonplaats">Lemmer</meta:user-defined>
    <meta:user-defined meta:name="OVERHEIDop.straatnaam">Emmakad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76846 539618</meta:user-defined>
    <meta:user-defined meta:name="OVERHEIDop.versieInformatie"/>
  </office:meta>
</office:document-meta>
</file>